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34ca" officeooo:paragraph-rsid="001934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****************************************************************/</text:p>
      <text:p text:style-name="P1">/* <text:s text:c="19"/>"Micro42" SSB QRP TRX <text:s text:c="21"/>*/</text:p>
      <text:p text:style-name="P1">/* <text:s text:c="19"/>Display OLED SSD1306 64x32 <text:s text:c="16"/>*/</text:p>
      <text:p text:style-name="P1">/* <text:s/>************************************************************ */</text:p>
      <text:p text:style-name="P1">/* <text:s/>MUC: <text:s text:c="13"/>ATMEL AVR ATmega168, 8 MHz <text:s text:c="16"/>*/</text:p>
      <text:p text:style-name="P1">/* <text:s text:c="62"/>*/</text:p>
      <text:p text:style-name="P1">/* <text:s/>Compiler: <text:s text:c="8"/>GCC (GNU AVR C-Compiler) <text:s text:c="18"/>*/</text:p>
      <text:p text:style-name="P1">/* <text:s/>Author: <text:s text:c="10"/>Peter Rachow (DK7IH) <text:s text:c="22"/>*/</text:p>
      <text:p text:style-name="P1">/* <text:s/>Last change: <text:s text:c="5"/>OCT 2017 <text:s text:c="34"/>*/</text:p>
      <text:p text:style-name="P1">/*****************************************************************/</text:p>
      <text:p text:style-name="P1"/>
      <text:p text:style-name="P1">//PORTS</text:p>
      <text:p text:style-name="P1">//OUTPUT</text:p>
      <text:p text:style-name="P1">//PB0..PB2: DDS</text:p>
      <text:p text:style-name="P1"/>
      <text:p text:style-name="P1">//INPUT</text:p>
      <text:p text:style-name="P1">//PC0: =ADC0: Pull-up for key switches with various resistors against GND </text:p>
      <text:p text:style-name="P1">//PC1: =ADC1: AGC voltage for S-Meter</text:p>
      <text:p text:style-name="P1">//PC2: =ADC3: TX PWR meter</text:p>
      <text:p text:style-name="P1">//PC3: =ADC3: Voltage measurement</text:p>
      <text:p text:style-name="P1"/>
      <text:p text:style-name="P1">//PD1: TX/RX indicator</text:p>
      <text:p text:style-name="P1">//PD5, PD6: Rotary encoder</text:p>
      <text:p text:style-name="P1"/>
      <text:p text:style-name="P1">//TWI</text:p>
      <text:p text:style-name="P1">//PC4=SDA, PC5=SCL: I²C-Bus lines: </text:p>
      <text:p text:style-name="P1"/>
      <text:p text:style-name="P1">#include &lt;inttypes.h&gt;</text:p>
      <text:p text:style-name="P1">#include &lt;stdio.h&gt;</text:p>
      <text:p text:style-name="P1">#include &lt;stdlib.h&gt;</text:p>
      <text:p text:style-name="P1">#include &lt;math.h&gt;</text:p>
      <text:p text:style-name="P1">#include &lt;avr/interrupt.h&gt;</text:p>
      <text:p text:style-name="P1">#include &lt;avr/io.h&gt;</text:p>
      <text:p text:style-name="P1">#include &lt;avr/sleep.h&gt;</text:p>
      <text:p text:style-name="P1">#include &lt;avr/eeprom.h&gt;</text:p>
      <text:p text:style-name="P1">#include &lt;util/delay.h&gt;</text:p>
      <text:p text:style-name="P1">#include &lt;util/twi.h&gt;</text:p>
      <text:p text:style-name="P1"/>
      <text:p text:style-name="P1">#undef F_CPU </text:p>
      <text:p text:style-name="P1">#define F_CPU 16000000</text:p>
      <text:p text:style-name="P1">#define INTERFREQUENCY 9000000</text:p>
      <text:p text:style-name="P1"/>
      <text:p text:style-name="P1">////////////////</text:p>
      <text:p text:style-name="P1">// SPI for DDS</text:p>
      <text:p text:style-name="P1">////////////////</text:p>
      <text:p text:style-name="P1">#define DDSPORT PORTB</text:p>
      <text:p text:style-name="P1">#define FSNYC 1 //green PB0</text:p>
      <text:p text:style-name="P1">#define SDATA 2 //white PB1</text:p>
      <text:p text:style-name="P1">#define SCLK 4 <text:s/>//blue PB2</text:p>
      <text:p text:style-name="P1"/>
      <text:p text:style-name="P1">//////////////////////////////////////</text:p>
      <text:p text:style-name="P1">// <text:s text:c="2"/>L <text:s text:c="2"/>C <text:s text:c="2"/>D <text:s text:c="2"/></text:p>
      <text:p text:style-name="P1"><text:soft-page-break/>//////////////////////////////////////</text:p>
      <text:p text:style-name="P1"/>
      <text:p text:style-name="P1">// Font 5x8 for OLED</text:p>
      <text:p text:style-name="P1">const char fontchar[485] = {</text:p>
      <text:p text:style-name="P1">0x00,0x00,0x00,0x00,0x00, // 20 space ASCII table for NOKIA LCD: 96 rows * 5 bytes= 480 bytes</text:p>
      <text:p text:style-name="P1">0x00,0x00,0x5f,0x00,0x00, // 21 ! Note that this is the same set of codes for character you</text:p>
      <text:p text:style-name="P1">0x00,0x07,0x00,0x07,0x00, // 22 " would find on a HD44780 based character LCD.</text:p>
      <text:p text:style-name="P1">0x14,0x7f,0x14,0x7f,0x14, // 23 # Also, given the size of the LCD (84 pixels by 48 pixels),</text:p>
      <text:p text:style-name="P1">0x24,0x2a,0x7f,0x2a,0x12, // 24 $ the maximum number of characters per row is only 14.</text:p>
      <text:p text:style-name="P1">0x23,0x13,0x08,0x64,0x62, // 25 %</text:p>
      <text:p text:style-name="P1">0x36,0x49,0x55,0x22,0x50, // 26 &amp;</text:p>
      <text:p text:style-name="P1">0x00,0x05,0x03,0x00,0x00, // 27 '</text:p>
      <text:p text:style-name="P1">0x00,0x1c,0x22,0x41,0x00, // 28 (</text:p>
      <text:p text:style-name="P1">0x00,0x41,0x22,0x1c,0x00, // 29 )</text:p>
      <text:p text:style-name="P1">0x14,0x08,0x3e,0x08,0x14, // 2a *</text:p>
      <text:p text:style-name="P1">0x08,0x08,0x3e,0x08,0x08, // 2b +</text:p>
      <text:p text:style-name="P1">0x00,0x50,0x30,0x00,0x00, // 2c ,</text:p>
      <text:p text:style-name="P1">0x08,0x08,0x08,0x08,0x08, // 2d -</text:p>
      <text:p text:style-name="P1">0x00,0x60,0x60,0x00,0x00, // 2e .</text:p>
      <text:p text:style-name="P1">0x20,0x10,0x08,0x04,0x02, // 2f /</text:p>
      <text:p text:style-name="P1">0x3e,0x51,0x49,0x45,0x3e, // 30 0</text:p>
      <text:p text:style-name="P1">0x00,0x42,0x7f,0x40,0x00, // 31 1</text:p>
      <text:p text:style-name="P1">0x42,0x61,0x51,0x49,0x46, // 32 2</text:p>
      <text:p text:style-name="P1">0x21,0x41,0x45,0x4b,0x31, // 33 3</text:p>
      <text:p text:style-name="P1">0x18,0x14,0x12,0x7f,0x10, // 34 4</text:p>
      <text:p text:style-name="P1">0x27,0x45,0x45,0x45,0x39, // 35 5</text:p>
      <text:p text:style-name="P1">0x3c,0x4a,0x49,0x49,0x30, // 36 6</text:p>
      <text:p text:style-name="P1">0x01,0x71,0x09,0x05,0x03, // 37 7</text:p>
      <text:p text:style-name="P1">0x36,0x49,0x49,0x49,0x36, // 38 8</text:p>
      <text:p text:style-name="P1">0x06,0x49,0x49,0x29,0x1e, // 39 9</text:p>
      <text:p text:style-name="P1">0x00,0x36,0x36,0x00,0x00, // 3a :</text:p>
      <text:p text:style-name="P1">0x00,0x56,0x36,0x00,0x00, // 3b ;</text:p>
      <text:p text:style-name="P1">0x08,0x14,0x22,0x41,0x00, // 3c &lt;</text:p>
      <text:p text:style-name="P1">0x14,0x14,0x14,0x14,0x14, // 3d =</text:p>
      <text:p text:style-name="P1">0x00,0x41,0x22,0x14,0x08, // 3e &gt;</text:p>
      <text:p text:style-name="P1">0x02,0x01,0x51,0x09,0x06, // 3f ?</text:p>
      <text:p text:style-name="P1">0x32,0x49,0x79,0x41,0x3e, // 40 @</text:p>
      <text:p text:style-name="P1">0x7e,0x11,0x11,0x11,0x7e, // 41 A</text:p>
      <text:p text:style-name="P1">0x7f,0x49,0x49,0x49,0x36, // 42 B</text:p>
      <text:p text:style-name="P1">0x3e,0x41,0x41,0x41,0x22, // 43 C</text:p>
      <text:p text:style-name="P1">0x7f,0x41,0x41,0x22,0x1c, // 44 D</text:p>
      <text:p text:style-name="P1">0x7f,0x49,0x49,0x49,0x41, // 45 E</text:p>
      <text:p text:style-name="P1">0x7f,0x09,0x09,0x09,0x01, // 46 F</text:p>
      <text:p text:style-name="P1">0x3e,0x41,0x49,0x49,0x7a, // 47 G</text:p>
      <text:p text:style-name="P1">0x7f,0x08,0x08,0x08,0x7f, // 48 H</text:p>
      <text:p text:style-name="P1">0x00,0x41,0x7f,0x41,0x00, // 49 I</text:p>
      <text:p text:style-name="P1">0x20,0x40,0x41,0x3f,0x01, // 4a J</text:p>
      <text:p text:style-name="P1">0x7f,0x08,0x14,0x22,0x41, // 4b K</text:p>
      <text:p text:style-name="P1">0x7f,0x40,0x40,0x40,0x40, // 4c L</text:p>
      <text:p text:style-name="P1">0x7f,0x02,0x0c,0x02,0x7f, // 4d M</text:p>
      <text:p text:style-name="P1">0x7f,0x04,0x08,0x10,0x7f, // 4e N</text:p>
      <text:p text:style-name="P1">0x3e,0x41,0x41,0x41,0x3e, // 4f O</text:p>
      <text:p text:style-name="P1"><text:soft-page-break/>0x7f,0x09,0x09,0x09,0x06, // 50 P</text:p>
      <text:p text:style-name="P1">0x3e,0x41,0x51,0x21,0x5e, // 51 Q</text:p>
      <text:p text:style-name="P1">0x7f,0x09,0x19,0x29,0x46, // 52 R</text:p>
      <text:p text:style-name="P1">0x46,0x49,0x49,0x49,0x31, // 53 S</text:p>
      <text:p text:style-name="P1">0x01,0x01,0x7f,0x01,0x01, // 54 T</text:p>
      <text:p text:style-name="P1">0x3f,0x40,0x40,0x40,0x3f, // 55 U</text:p>
      <text:p text:style-name="P1">0x1f,0x20,0x40,0x20,0x1f, // 56 V</text:p>
      <text:p text:style-name="P1">0x3f,0x40,0x38,0x40,0x3f, // 57 W</text:p>
      <text:p text:style-name="P1">0x63,0x14,0x08,0x14,0x63, // 58 X</text:p>
      <text:p text:style-name="P1">0x07,0x08,0x70,0x08,0x07, // 59 Y</text:p>
      <text:p text:style-name="P1">0x61,0x51,0x49,0x45,0x43, // 5a Z</text:p>
      <text:p text:style-name="P1">0x00,0x7f,0x41,0x41,0x00, // 5b [</text:p>
      <text:p text:style-name="P1">0x02,0x04,0x08,0x10,0x20, // 5c Yen Currency Sign</text:p>
      <text:p text:style-name="P1">0x00,0x41,0x41,0x7f,0x00, // 5d ]</text:p>
      <text:p text:style-name="P1">0x04,0x02,0x01,0x02,0x04, // 5e ^</text:p>
      <text:p text:style-name="P1">0x40,0x40,0x40,0x40,0x40, // 5f _</text:p>
      <text:p text:style-name="P1">0x00,0x01,0x02,0x04,0x00, // 60 `</text:p>
      <text:p text:style-name="P1">0x20,0x54,0x54,0x54,0x78, // 61 a</text:p>
      <text:p text:style-name="P1">0x7f,0x48,0x44,0x44,0x38, // 62 b</text:p>
      <text:p text:style-name="P1">0x38,0x44,0x44,0x44,0x20, // 63 c</text:p>
      <text:p text:style-name="P1">0x38,0x44,0x44,0x48,0x7f, // 64 d</text:p>
      <text:p text:style-name="P1">0x38,0x54,0x54,0x54,0x18, // 65 e</text:p>
      <text:p text:style-name="P1">0x08,0x7e,0x09,0x01,0x02, // 66 f</text:p>
      <text:p text:style-name="P1">0x0c,0x52,0x52,0x52,0x3e, // 67 g</text:p>
      <text:p text:style-name="P1">0x7f,0x08,0x04,0x04,0x78, // 68 h</text:p>
      <text:p text:style-name="P1">0x00,0x44,0x7d,0x40,0x00, // 69 i</text:p>
      <text:p text:style-name="P1">0x20,0x40,0x44,0x3d,0x00, // 6a j</text:p>
      <text:p text:style-name="P1">0x7f,0x10,0x28,0x44,0x00, // 6b k</text:p>
      <text:p text:style-name="P1">0x00,0x41,0x7f,0x40,0x00, // 6c l</text:p>
      <text:p text:style-name="P1">0x7c,0x04,0x18,0x04,0x78, // 6d m</text:p>
      <text:p text:style-name="P1">0x7c,0x08,0x04,0x04,0x78, // 6e n</text:p>
      <text:p text:style-name="P1">0x38,0x44,0x44,0x44,0x38, // 6f o</text:p>
      <text:p text:style-name="P1">0x7c,0x14,0x14,0x14,0x08, // 70 p</text:p>
      <text:p text:style-name="P1">0x08,0x14,0x14,0x18,0x7c, // 71 q</text:p>
      <text:p text:style-name="P1">0x7c,0x08,0x04,0x04,0x08, // 72 r</text:p>
      <text:p text:style-name="P1">0x48,0x54,0x54,0x54,0x20, // 73 s</text:p>
      <text:p text:style-name="P1">0x04,0x3f,0x44,0x40,0x20, // 74 t</text:p>
      <text:p text:style-name="P1">0x3c,0x40,0x40,0x20,0x7c, // 75 u</text:p>
      <text:p text:style-name="P1">0x1c,0x20,0x40,0x20,0x1c, // 76 v</text:p>
      <text:p text:style-name="P1">0x3c,0x40,0x30,0x40,0x3c, // 77 w</text:p>
      <text:p text:style-name="P1">0x44,0x28,0x10,0x28,0x44, // 78 x</text:p>
      <text:p text:style-name="P1">0x0c,0x50,0x50,0x50,0x3c, // 79 y</text:p>
      <text:p text:style-name="P1">0x44,0x64,0x54,0x4c,0x44, // 7a z</text:p>
      <text:p text:style-name="P1">0x00,0x08,0x36,0x41,0x00, // 7b &lt;</text:p>
      <text:p text:style-name="P1">0x00,0x00,0x7f,0x00,0x00, // 7c |</text:p>
      <text:p text:style-name="P1">0x00,0x41,0x36,0x08,0x00, // 7d &gt;</text:p>
      <text:p text:style-name="P1">0x10,0x08,0x08,0x10,0x08, // 7e Right Arrow -&gt;</text:p>
      <text:p text:style-name="P1">0x78,0x46,0x41,0x46,0x78, // 7f Left Arrow &lt;-</text:p>
      <text:p text:style-name="P1">0x00,0x06,0x09,0x09,0x06}; <text:s/>// 80 °</text:p>
      <text:p text:style-name="P1"/>
      <text:p text:style-name="P1">///////////////////////////</text:p>
      <text:p text:style-name="P1">// <text:s text:c="4"/>DECLARATIONS</text:p>
      <text:p text:style-name="P1"><text:soft-page-break/>///////////////////////////</text:p>
      <text:p text:style-name="P1">//</text:p>
      <text:p text:style-name="P1">//I²C</text:p>
      <text:p text:style-name="P1">void TWIInit(void);</text:p>
      <text:p text:style-name="P1">void TWIStart(void);</text:p>
      <text:p text:style-name="P1">void TWIStop(void);</text:p>
      <text:p text:style-name="P1">uint8_t TWIReadACK(void);</text:p>
      <text:p text:style-name="P1">uint8_t TWIReadNACK(void);</text:p>
      <text:p text:style-name="P1">uint8_t TWIGetStatus(void);</text:p>
      <text:p text:style-name="P1"/>
      <text:p text:style-name="P1">//OLED</text:p>
      <text:p text:style-name="P1">void oled_command(int value);</text:p>
      <text:p text:style-name="P1">void oled_init(void);</text:p>
      <text:p text:style-name="P1">void oled_write_byte(int col, int page, int val);</text:p>
      <text:p text:style-name="P1">void oled_cls(void);</text:p>
      <text:p text:style-name="P1">void oled_putchar1(int, int, char, int);</text:p>
      <text:p text:style-name="P1">void oled_putstring(int, int, char *, int);</text:p>
      <text:p text:style-name="P1">void oled_putnumber(int, int, long, int, int);</text:p>
      <text:p text:style-name="P1">void oled_clear_section(int, int, int);</text:p>
      <text:p text:style-name="P1">int xp2(int xp);</text:p>
      <text:p text:style-name="P1"/>
      <text:p text:style-name="P1">//String</text:p>
      <text:p text:style-name="P1">int int2asc(long num, int dec, char *buf, int buflen);</text:p>
      <text:p text:style-name="P1">int strlen(char *s);</text:p>
      <text:p text:style-name="P1"/>
      <text:p text:style-name="P1">//Hi DISPLAY</text:p>
      <text:p text:style-name="P1">void show_frequency(long);</text:p>
      <text:p text:style-name="P1">void show_tstep(int, int);</text:p>
      <text:p text:style-name="P1">void show_meter(int);</text:p>
      <text:p text:style-name="P1">void show_txrx(int);</text:p>
      <text:p text:style-name="P1">void show_voltage(int);</text:p>
      <text:p text:style-name="P1"/>
      <text:p text:style-name="P1">//ADC</text:p>
      <text:p text:style-name="P1">int get_keys(void);</text:p>
      <text:p text:style-name="P1">int get_adc(int);</text:p>
      <text:p text:style-name="P1"/>
      <text:p text:style-name="P1">//AD9835 SPI</text:p>
      <text:p text:style-name="P1">void spi_send_word(unsigned int);</text:p>
      <text:p text:style-name="P1">void set_frequency(long, int);</text:p>
      <text:p text:style-name="P1"/>
      <text:p text:style-name="P1">//EEPROM</text:p>
      <text:p text:style-name="P1">long load_frequency(void);</text:p>
      <text:p text:style-name="P1">void store_frequency(long);</text:p>
      <text:p text:style-name="P1"/>
      <text:p text:style-name="P1">//MISC</text:p>
      <text:p text:style-name="P1">int main(void);</text:p>
      <text:p text:style-name="P1"/>
      <text:p text:style-name="P1">///////////////////////////</text:p>
      <text:p text:style-name="P1">// <text:s text:c="4"/>GLOBAL VARS</text:p>
      <text:p text:style-name="P1">///////////////////////////</text:p>
      <text:p text:style-name="P1">char *oldbuf = " <text:s text:c="8"/>";</text:p>
      <text:p text:style-name="P1">int laststate = 0; //Last state of rotary encoder</text:p>
      <text:p text:style-name="P1"><text:soft-page-break/>int tuningknob = 0;</text:p>
      <text:p text:style-name="P1"/>
      <text:p text:style-name="P1">//Tuning steps available</text:p>
      <text:p text:style-name="P1">#define MAXTSTEPS 6 //Highest index of tsteps = n-1</text:p>
      <text:p text:style-name="P1">#define STDTSTEP 2 //Standard tuning step</text:p>
      <text:p text:style-name="P1">int n_tstep[] = {10, 50, 100, 250, 500, 1000, 5000};</text:p>
      <text:p text:style-name="P1">int cur_tstep = STDTSTEP;</text:p>
      <text:p text:style-name="P1"/>
      <text:p text:style-name="P1">//SIDEBAND</text:p>
      <text:p text:style-name="P1">#define MAXMODES 2</text:p>
      <text:p text:style-name="P1">int sideband = 0; <text:s/>//Current sideband in use USB=0, LSB=1</text:p>
      <text:p text:style-name="P1">unsigned long f_bfo[] = {9001500, 8998500}; //LO FREQUENCIES 10.7MHz</text:p>
      <text:p text:style-name="P1">//unsigned long f_bfo[] = {10697000, 10693000}; //LO FREQUENCIES 10.7MHz</text:p>
      <text:p text:style-name="P1"/>
      <text:p text:style-name="P1">//METER</text:p>
      <text:p text:style-name="P1">int sv_old = 0;</text:p>
      <text:p text:style-name="P1"/>
      <text:p text:style-name="P1"/>
      <text:p text:style-name="P1">///////////////////////////</text:p>
      <text:p text:style-name="P1">//</text:p>
      <text:p text:style-name="P1">// <text:s text:c="8"/>TWI</text:p>
      <text:p text:style-name="P1">//</text:p>
      <text:p text:style-name="P1">///////////////////////////</text:p>
      <text:p text:style-name="P1">void twi_init(void)</text:p>
      <text:p text:style-name="P1">{</text:p>
      <text:p text:style-name="P1"><text:s text:c="4"/>//set SCL to 400kHz</text:p>
      <text:p text:style-name="P1"><text:s text:c="4"/>TWSR = 0x00;</text:p>
      <text:p text:style-name="P1"><text:s text:c="4"/>TWBR = 0x0C;</text:p>
      <text:p text:style-name="P1"><text:tab/></text:p>
      <text:p text:style-name="P1"><text:s text:c="4"/>//enable TWI</text:p>
      <text:p text:style-name="P1"><text:s text:c="4"/>TWCR = (1&lt;&lt;TWEN);</text:p>
      <text:p text:style-name="P1">}</text:p>
      <text:p text:style-name="P1"/>
      <text:p text:style-name="P1">//Send start signal</text:p>
      <text:p text:style-name="P1">void twi_start(void)</text:p>
      <text:p text:style-name="P1">{</text:p>
      <text:p text:style-name="P1"><text:s text:c="4"/>TWCR = (1&lt;&lt;TWINT)|(1&lt;&lt;TWSTA)|(1&lt;&lt;TWEN);</text:p>
      <text:p text:style-name="P1"><text:s text:c="4"/>while ((TWCR &amp; (1&lt;&lt;TWINT)) == 0);</text:p>
      <text:p text:style-name="P1">}</text:p>
      <text:p text:style-name="P1"/>
      <text:p text:style-name="P1">//send stop signal</text:p>
      <text:p text:style-name="P1">void twi_stop(void)</text:p>
      <text:p text:style-name="P1">{</text:p>
      <text:p text:style-name="P1"><text:s text:c="4"/>TWCR = (1&lt;&lt;TWINT)|(1&lt;&lt;TWSTO)|(1&lt;&lt;TWEN);</text:p>
      <text:p text:style-name="P1">}</text:p>
      <text:p text:style-name="P1"/>
      <text:p text:style-name="P1">void twi_write(uint8_t u8data)</text:p>
      <text:p text:style-name="P1">{</text:p>
      <text:p text:style-name="P1"><text:s text:c="4"/>TWDR = u8data;</text:p>
      <text:p text:style-name="P1"><text:s text:c="4"/>TWCR = (1&lt;&lt;TWINT)|(1&lt;&lt;TWEN);</text:p>
      <text:p text:style-name="P1"><text:s text:c="4"/>while ((TWCR &amp; (1&lt;&lt;TWINT)) == 0);</text:p>
      <text:p text:style-name="P1">}</text:p>
      <text:p text:style-name="P1"><text:soft-page-break/></text:p>
      <text:p text:style-name="P1">uint8_t TWIGetStatus(void)</text:p>
      <text:p text:style-name="P1">{</text:p>
      <text:p text:style-name="P1"><text:s text:c="4"/>uint8_t status;</text:p>
      <text:p text:style-name="P1"><text:s text:c="4"/>//mask status</text:p>
      <text:p text:style-name="P1"><text:s text:c="4"/>status = TWSR &amp; 0xF8;</text:p>
      <text:p text:style-name="P1"><text:s text:c="4"/>return status;</text:p>
      <text:p text:style-name="P1">}</text:p>
      <text:p text:style-name="P1"/>
      <text:p text:style-name="P1">////////////////////////////////</text:p>
      <text:p text:style-name="P1">//</text:p>
      <text:p text:style-name="P1">// OLED commands</text:p>
      <text:p text:style-name="P1">//</text:p>
      <text:p text:style-name="P1">///////////////////////////////</text:p>
      <text:p text:style-name="P1">//Send comand to OLED</text:p>
      <text:p text:style-name="P1">void oled_command(int value)</text:p>
      <text:p text:style-name="P1">{</text:p>
      <text:p text:style-name="P1"><text:s text:c="3"/>twi_start();</text:p>
      <text:p text:style-name="P1"><text:s text:c="3"/>twi_write(0x78); //Device address</text:p>
      <text:p text:style-name="P1"><text:s text:c="3"/>twi_write(0x00);</text:p>
      <text:p text:style-name="P1"><text:s text:c="3"/>twi_write(value);</text:p>
      <text:p text:style-name="P1"><text:s text:c="3"/>twi_stop();</text:p>
      <text:p text:style-name="P1">} </text:p>
      <text:p text:style-name="P1"/>
      <text:p text:style-name="P1">//Initialize OLED</text:p>
      <text:p text:style-name="P1">void oled_init(void)</text:p>
      <text:p text:style-name="P1">{</text:p>
      <text:p text:style-name="P1"><text:s text:c="4"/>oled_command(0xae);</text:p>
      <text:p text:style-name="P1"><text:tab/></text:p>
      <text:p text:style-name="P1"><text:s text:c="4"/>oled_command(0xa8); //Multiplex ratio</text:p>
      <text:p text:style-name="P1"><text:s text:c="4"/>oled_command(0x2F);</text:p>
      <text:p text:style-name="P1"><text:tab/></text:p>
      <text:p text:style-name="P1"><text:s text:c="4"/>oled_command(0xd3); //Set display offset</text:p>
      <text:p text:style-name="P1"><text:s text:c="4"/>oled_command(0x00);</text:p>
      <text:p text:style-name="P1"><text:s text:c="4"/></text:p>
      <text:p text:style-name="P1"><text:s text:c="4"/>oled_command(0x40 + 0x00); //Set display start line</text:p>
      <text:p text:style-name="P1"><text:s text:c="4"/></text:p>
      <text:p text:style-name="P1"><text:s text:c="4"/>oled_command(0xa1);</text:p>
      <text:p text:style-name="P1"><text:s text:c="4"/><text:tab/></text:p>
      <text:p text:style-name="P1"><text:tab/>oled_command(0x20); //Adressing mode</text:p>
      <text:p text:style-name="P1"><text:s text:c="4"/>oled_command(0x00); //HOR</text:p>
      <text:p text:style-name="P1"><text:tab/></text:p>
      <text:p text:style-name="P1"><text:s text:c="4"/>oled_command(0xc0);</text:p>
      <text:p text:style-name="P1"><text:s text:c="4"/>oled_command(0xc8);</text:p>
      <text:p text:style-name="P1"><text:s text:c="4"/></text:p>
      <text:p text:style-name="P1"><text:s text:c="4"/>oled_command(0xda);</text:p>
      <text:p text:style-name="P1"><text:s text:c="4"/>oled_command(0x12);</text:p>
      <text:p text:style-name="P1"><text:s text:c="4"/></text:p>
      <text:p text:style-name="P1"><text:s text:c="4"/>oled_command(0x81);</text:p>
      <text:p text:style-name="P1"><text:s text:c="4"/>oled_command(0xfF);</text:p>
      <text:p text:style-name="P1"><text:s text:c="4"/>oled_command(0xa4); //Display ON with RAM content</text:p>
      <text:p text:style-name="P1"><text:s text:c="4"/>oled_command(0xa6); //Normal display (Invert display = A7)</text:p>
      <text:p text:style-name="P1"><text:soft-page-break/><text:s text:c="4"/>oled_command(0xd5);</text:p>
      <text:p text:style-name="P1"><text:s text:c="4"/>oled_command(0x80);</text:p>
      <text:p text:style-name="P1"><text:s text:c="4"/>oled_command(0x8d);</text:p>
      <text:p text:style-name="P1"><text:s text:c="4"/>oled_command(0x14);</text:p>
      <text:p text:style-name="P1"><text:tab/>//oled_command(0x40); //Set display start line</text:p>
      <text:p text:style-name="P1"><text:s text:c="4"/>oled_command(0xAF); //Display ON</text:p>
      <text:p text:style-name="P1"><text:s text:c="3"/></text:p>
      <text:p text:style-name="P1">} </text:p>
      <text:p text:style-name="P1"/>
      <text:p text:style-name="P1">//Print character in normal size</text:p>
      <text:p text:style-name="P1">//Write 8 vertical bits to given col (0..127) and page (0..7)</text:p>
      <text:p text:style-name="P1">void oled_write_byte(int col, int page, int val)</text:p>
      <text:p text:style-name="P1">{</text:p>
      <text:p text:style-name="P1"><text:s text:c="4"/>int t1;</text:p>
      <text:p text:style-name="P1"><text:tab/></text:p>
      <text:p text:style-name="P1"><text:tab/>//Col and line adr for OLED 68x32</text:p>
      <text:p text:style-name="P1"><text:tab/>oled_command(0x21); //COL (+32)</text:p>
      <text:p text:style-name="P1"><text:tab/>oled_command(col + 32 ); </text:p>
      <text:p text:style-name="P1"><text:tab/>oled_command(col + 32); </text:p>
      <text:p text:style-name="P1"><text:tab/></text:p>
      <text:p text:style-name="P1"><text:tab/>oled_command(0x22); //PAGE (+2)</text:p>
      <text:p text:style-name="P1"><text:tab/>oled_command(page + 2); </text:p>
      <text:p text:style-name="P1"><text:tab/>oled_command(page + 2); </text:p>
      <text:p text:style-name="P1"><text:tab/><text:tab/></text:p>
      <text:p text:style-name="P1"><text:s text:c="4"/>twi_start();</text:p>
      <text:p text:style-name="P1"><text:tab/>twi_write(0x78);</text:p>
      <text:p text:style-name="P1"><text:tab/>twi_write(0x40); //Data</text:p>
      <text:p text:style-name="P1"><text:s text:c="4"/>for(t1 = 0; t1 &lt; 7; t1++)</text:p>
      <text:p text:style-name="P1"><text:s text:c="4"/>{</text:p>
      <text:p text:style-name="P1"><text:s text:c="8"/>twi_write(val);</text:p>
      <text:p text:style-name="P1"><text:s text:c="4"/>}</text:p>
      <text:p text:style-name="P1"><text:tab/>twi_stop();</text:p>
      <text:p text:style-name="P1">}</text:p>
      <text:p text:style-name="P1"/>
      <text:p text:style-name="P1">//Clear screen</text:p>
      <text:p text:style-name="P1">void oled_cls(void)</text:p>
      <text:p text:style-name="P1">{</text:p>
      <text:p text:style-name="P1"/>
      <text:p text:style-name="P1"><text:s text:c="4"/>int x, y;</text:p>
      <text:p text:style-name="P1"><text:tab/>for(x = 0; x &lt; 128; x++)</text:p>
      <text:p text:style-name="P1"><text:tab/>{</text:p>
      <text:p text:style-name="P1"><text:tab/> <text:s text:c="3"/>for(y = 0; y &lt; 8; y++)</text:p>
      <text:p text:style-name="P1"><text:tab/><text:tab/>{</text:p>
      <text:p text:style-name="P1"><text:tab/><text:tab/> <text:s text:c="3"/>oled_write_byte(x, y, 0);</text:p>
      <text:p text:style-name="P1"><text:tab/><text:tab/>}</text:p>
      <text:p text:style-name="P1"><text:s text:c="4"/>}<text:tab/></text:p>
      <text:p text:style-name="P1"/>
      <text:p text:style-name="P1">}</text:p>
      <text:p text:style-name="P1"/>
      <text:p text:style-name="P1">//Print one character in normal size to OLED</text:p>
      <text:p text:style-name="P1">void oled_putchar1(int col, int row, char ch1, int inv)</text:p>
      <text:p text:style-name="P1">{ </text:p>
      <text:p text:style-name="P1"><text:soft-page-break/><text:s text:c="4"/>int p, t1;</text:p>
      <text:p text:style-name="P1"><text:s text:c="4"/>char ch2;</text:p>
      <text:p text:style-name="P1"><text:tab/>int c = col;</text:p>
      <text:p text:style-name="P1"><text:tab/> <text:s text:c="3"/></text:p>
      <text:p text:style-name="P1"><text:s text:c="4"/>p = (5 * ch1) - 160;</text:p>
      <text:p text:style-name="P1"><text:s text:c="4"/>for(t1 = 0; t1 &lt; 5; t1++)</text:p>
      <text:p text:style-name="P1"><text:s text:c="4"/>{ </text:p>
      <text:p text:style-name="P1"><text:tab/> <text:s text:c="3"/>if(!inv)</text:p>
      <text:p text:style-name="P1"><text:tab/><text:tab/>{</text:p>
      <text:p text:style-name="P1"><text:tab/> <text:s text:c="7"/>ch2 = fontchar[p + t1];</text:p>
      <text:p text:style-name="P1"><text:tab/><text:tab/>}</text:p>
      <text:p text:style-name="P1"><text:tab/><text:tab/>else</text:p>
      <text:p text:style-name="P1"><text:tab/><text:tab/>{</text:p>
      <text:p text:style-name="P1"><text:tab/> <text:s text:c="7"/>ch2 = ~fontchar[p + t1];</text:p>
      <text:p text:style-name="P1"><text:tab/><text:tab/>}</text:p>
      <text:p text:style-name="P1"><text:tab/><text:tab/></text:p>
      <text:p text:style-name="P1"><text:s text:c="8"/>oled_write_byte(c++, row, ch2);</text:p>
      <text:p text:style-name="P1"><text:s text:c="4"/>}</text:p>
      <text:p text:style-name="P1"><text:tab/></text:p>
      <text:p text:style-name="P1"><text:tab/>if(!inv)</text:p>
      <text:p text:style-name="P1"><text:tab/>{</text:p>
      <text:p text:style-name="P1"><text:tab/> <text:s text:c="3"/>oled_write_byte(c, row, 0x00);</text:p>
      <text:p text:style-name="P1"><text:tab/>}</text:p>
      <text:p text:style-name="P1"><text:tab/>else</text:p>
      <text:p text:style-name="P1"><text:tab/>{</text:p>
      <text:p text:style-name="P1"><text:tab/> <text:s text:c="3"/>oled_write_byte(c, row, 0xFF);</text:p>
      <text:p text:style-name="P1"><text:tab/>}</text:p>
      <text:p text:style-name="P1"><text:s text:c="4"/></text:p>
      <text:p text:style-name="P1">}</text:p>
      <text:p text:style-name="P1"/>
      <text:p text:style-name="P1">//2^x</text:p>
      <text:p text:style-name="P1">int xp2(int xp)</text:p>
      <text:p text:style-name="P1">{</text:p>
      <text:p text:style-name="P1"><text:s text:c="4"/>int t1, r = 1;</text:p>
      <text:p text:style-name="P1"><text:s text:c="4"/>for(t1 = 0; t1 &lt; xp; t1++)</text:p>
      <text:p text:style-name="P1"><text:s text:c="4"/>{</text:p>
      <text:p text:style-name="P1"><text:s text:c="8"/>r &lt;&lt;= 1;</text:p>
      <text:p text:style-name="P1"><text:s text:c="4"/>}</text:p>
      <text:p text:style-name="P1"><text:s text:c="4"/>return r;</text:p>
      <text:p text:style-name="P1"/>
      <text:p text:style-name="P1">}</text:p>
      <text:p text:style-name="P1"/>
      <text:p text:style-name="P1">//Print string in given size</text:p>
      <text:p text:style-name="P1">//lsize=0 =&gt; normal height, lsize=1 =&gt; double height</text:p>
      <text:p text:style-name="P1">void oled_putstring(int col, int row, char *s, int inv)</text:p>
      <text:p text:style-name="P1">{</text:p>
      <text:p text:style-name="P1"><text:s text:c="4"/>int c = col;</text:p>
      <text:p text:style-name="P1"><text:tab/></text:p>
      <text:p text:style-name="P1"><text:tab/>while(*s)</text:p>
      <text:p text:style-name="P1"><text:tab/>{</text:p>
      <text:p text:style-name="P1"><text:tab/> <text:s text:c="3"/>oled_putchar1(c, row, *s++, inv);</text:p>
      <text:p text:style-name="P1"><text:tab/><text:tab/>c += 6;</text:p>
      <text:p text:style-name="P1"><text:soft-page-break/><text:tab/>}</text:p>
      <text:p text:style-name="P1">}</text:p>
      <text:p text:style-name="P1"/>
      <text:p text:style-name="P1">//Print an integer/long to OLED</text:p>
      <text:p text:style-name="P1">void oled_putnumber(int col, int row, long num, int dec, <text:s/>int inv)</text:p>
      <text:p text:style-name="P1">{</text:p>
      <text:p text:style-name="P1"><text:s text:c="4"/>char *s = malloc(16);</text:p>
      <text:p text:style-name="P1"><text:tab/>if(s != NULL)</text:p>
      <text:p text:style-name="P1"><text:tab/>{</text:p>
      <text:p text:style-name="P1"><text:tab/> <text:s text:c="3"/>int2asc(num, dec, s, 16);</text:p>
      <text:p text:style-name="P1"><text:tab/> <text:s text:c="3"/>oled_putstring(col, row, s, inv);</text:p>
      <text:p text:style-name="P1"><text:tab/> <text:s text:c="3"/>free(s);</text:p>
      <text:p text:style-name="P1"><text:tab/>}<text:tab/></text:p>
      <text:p text:style-name="P1">}</text:p>
      <text:p text:style-name="P1"/>
      <text:p text:style-name="P1">void oled_clear_section(int x1, int x2, int row)</text:p>
      <text:p text:style-name="P1">{</text:p>
      <text:p text:style-name="P1"><text:s text:c="4"/>int t1;</text:p>
      <text:p text:style-name="P1"><text:tab/>for(t1 = x1; t1 &lt; x2; t1++)</text:p>
      <text:p text:style-name="P1"><text:tab/>{</text:p>
      <text:p text:style-name="P1"><text:tab/> <text:s text:c="3"/>oled_write_byte(t1, row, 0);<text:tab/></text:p>
      <text:p text:style-name="P1"><text:tab/>}</text:p>
      <text:p text:style-name="P1"/>
      <text:p text:style-name="P1">}</text:p>
      <text:p text:style-name="P1"/>
      <text:p text:style-name="P1">/////////////////////////////////</text:p>
      <text:p text:style-name="P1">//</text:p>
      <text:p text:style-name="P1">// STRING FUNCTIONS</text:p>
      <text:p text:style-name="P1">//</text:p>
      <text:p text:style-name="P1">////////////////////////////////</text:p>
      <text:p text:style-name="P1">//INT 2 ASC</text:p>
      <text:p text:style-name="P1">int int2asc(long num, int dec, char *buf, int buflen)</text:p>
      <text:p text:style-name="P1">{</text:p>
      <text:p text:style-name="P1"><text:s text:c="4"/>int i, c, xp = 0, neg = 0;</text:p>
      <text:p text:style-name="P1"><text:s text:c="4"/>long n, dd = 1E09;</text:p>
      <text:p text:style-name="P1"/>
      <text:p text:style-name="P1"><text:s text:c="4"/>if(!num)</text:p>
      <text:p text:style-name="P1"><text:tab/>{</text:p>
      <text:p text:style-name="P1"><text:tab/> <text:s text:c="3"/>*buf++ = '0';</text:p>
      <text:p text:style-name="P1"><text:tab/><text:tab/>*buf = 0;</text:p>
      <text:p text:style-name="P1"><text:tab/><text:tab/>return 1;</text:p>
      <text:p text:style-name="P1"><text:tab/>}<text:tab/></text:p>
      <text:p text:style-name="P1"><text:tab/><text:tab/></text:p>
      <text:p text:style-name="P1"><text:s text:c="4"/>if(num &lt; 0)</text:p>
      <text:p text:style-name="P1"><text:s text:c="4"/>{</text:p>
      <text:p text:style-name="P1"><text:s text:c="5"/><text:tab/>neg = 1;</text:p>
      <text:p text:style-name="P1"><text:tab/> <text:s text:c="3"/>n = num * -1;</text:p>
      <text:p text:style-name="P1"><text:s text:c="4"/>}</text:p>
      <text:p text:style-name="P1"><text:s text:c="4"/>else</text:p>
      <text:p text:style-name="P1"><text:s text:c="4"/>{</text:p>
      <text:p text:style-name="P1"><text:tab/> <text:s text:c="3"/>n = num;</text:p>
      <text:p text:style-name="P1"><text:s text:c="4"/>}</text:p>
      <text:p text:style-name="P1"><text:soft-page-break/></text:p>
      <text:p text:style-name="P1"><text:s text:c="4"/>//Fill buffer with \0</text:p>
      <text:p text:style-name="P1"><text:s text:c="4"/>for(i = 0; i &lt; 12; i++)</text:p>
      <text:p text:style-name="P1"><text:s text:c="4"/>{</text:p>
      <text:p text:style-name="P1"><text:tab/> <text:s text:c="3"/>*(buf + i) = 0;</text:p>
      <text:p text:style-name="P1"><text:s text:c="4"/>}</text:p>
      <text:p text:style-name="P1"/>
      <text:p text:style-name="P1"><text:s text:c="4"/>c = 9; //Max. number of displayable digits</text:p>
      <text:p text:style-name="P1"><text:s text:c="4"/>while(dd)</text:p>
      <text:p text:style-name="P1"><text:s text:c="4"/>{</text:p>
      <text:p text:style-name="P1"><text:tab/> <text:s text:c="3"/>i = n / dd;</text:p>
      <text:p text:style-name="P1"><text:tab/> <text:s text:c="3"/>n = n - i * dd;</text:p>
      <text:p text:style-name="P1"><text:tab/></text:p>
      <text:p text:style-name="P1"><text:tab/> <text:s text:c="3"/>*(buf + 9 - c + xp) = i + 48;</text:p>
      <text:p text:style-name="P1"><text:tab/> <text:s text:c="3"/>dd /= 10;</text:p>
      <text:p text:style-name="P1"><text:tab/> <text:s text:c="3"/>if(c == dec &amp;&amp; dec)</text:p>
      <text:p text:style-name="P1"><text:tab/> <text:s text:c="3"/>{</text:p>
      <text:p text:style-name="P1"><text:tab/> <text:s text:c="7"/>*(buf + 9 - c + ++xp) = '.';</text:p>
      <text:p text:style-name="P1"><text:tab/> <text:s text:c="3"/>}</text:p>
      <text:p text:style-name="P1"><text:tab/> <text:s text:c="3"/>c--;</text:p>
      <text:p text:style-name="P1"><text:s text:c="4"/>}</text:p>
      <text:p text:style-name="P1"/>
      <text:p text:style-name="P1"><text:s text:c="4"/>//Search for 1st char different from '0'</text:p>
      <text:p text:style-name="P1"><text:s text:c="4"/>i = 0;</text:p>
      <text:p text:style-name="P1"><text:s text:c="4"/>while(*(buf + i) == 48)</text:p>
      <text:p text:style-name="P1"><text:s text:c="4"/>{</text:p>
      <text:p text:style-name="P1"><text:tab/> <text:s text:c="3"/>*(buf + i++) = 32;</text:p>
      <text:p text:style-name="P1"><text:s text:c="4"/>}</text:p>
      <text:p text:style-name="P1"/>
      <text:p text:style-name="P1"><text:s text:c="4"/>//Add minus-sign if neccessary</text:p>
      <text:p text:style-name="P1"><text:s text:c="4"/>if(neg)</text:p>
      <text:p text:style-name="P1"><text:s text:c="4"/>{</text:p>
      <text:p text:style-name="P1"><text:tab/> <text:s text:c="3"/>*(buf + --i) = '-';</text:p>
      <text:p text:style-name="P1"><text:s text:c="4"/>}</text:p>
      <text:p text:style-name="P1"/>
      <text:p text:style-name="P1"><text:s text:c="4"/>//Eleminate leading spaces</text:p>
      <text:p text:style-name="P1"><text:s text:c="4"/>c = 0;</text:p>
      <text:p text:style-name="P1"><text:s text:c="4"/>while(*(buf + i))</text:p>
      <text:p text:style-name="P1"><text:s text:c="4"/>{</text:p>
      <text:p text:style-name="P1"><text:tab/> <text:s text:c="3"/>*(buf + c++) = *(buf + i++);</text:p>
      <text:p text:style-name="P1"><text:s text:c="4"/>}</text:p>
      <text:p text:style-name="P1"><text:s text:c="4"/>*(buf + c) = 0;</text:p>
      <text:p text:style-name="P1"><text:tab/></text:p>
      <text:p text:style-name="P1"><text:tab/>return c;</text:p>
      <text:p text:style-name="P1">}</text:p>
      <text:p text:style-name="P1"/>
      <text:p text:style-name="P1">//STRLEN</text:p>
      <text:p text:style-name="P1">int strlen(char *s)</text:p>
      <text:p text:style-name="P1">{</text:p>
      <text:p text:style-name="P1"><text:s text:c="3"/>int t1 = 0;</text:p>
      <text:p text:style-name="P1"/>
      <text:p text:style-name="P1"><text:s text:c="3"/>while(*(s + t1++));</text:p>
      <text:p text:style-name="P1"><text:soft-page-break/></text:p>
      <text:p text:style-name="P1"><text:s text:c="3"/>return (t1 - 1);</text:p>
      <text:p text:style-name="P1">}</text:p>
      <text:p text:style-name="P1"/>
      <text:p text:style-name="P1">/////////////////////////////////</text:p>
      <text:p text:style-name="P1">//</text:p>
      <text:p text:style-name="P1">// DISPLAY FUNCTIONS</text:p>
      <text:p text:style-name="P1">//</text:p>
      <text:p text:style-name="P1">////////////////////////////////</text:p>
      <text:p text:style-name="P1">//Current frequency (double letter height)</text:p>
      <text:p text:style-name="P1">void show_frequency(long f)</text:p>
      <text:p text:style-name="P1">{</text:p>
      <text:p text:style-name="P1"><text:tab/>char *buf;</text:p>
      <text:p text:style-name="P1"><text:tab/>int t1 = 0;</text:p>
      <text:p text:style-name="P1"><text:tab/></text:p>
      <text:p text:style-name="P1"><text:tab/>buf = malloc(10);</text:p>
      <text:p text:style-name="P1"><text:tab/></text:p>
      <text:p text:style-name="P1"><text:tab/>//Init buffer string</text:p>
      <text:p text:style-name="P1"><text:tab/>for(t1 = 0; t1 &lt; 10; t1++)</text:p>
      <text:p text:style-name="P1"><text:tab/>{</text:p>
      <text:p text:style-name="P1"><text:tab/> <text:s text:c="3"/>*(buf + t1) = 0;</text:p>
      <text:p text:style-name="P1"><text:tab/>}</text:p>
      <text:p text:style-name="P1"><text:tab/></text:p>
      <text:p text:style-name="P1"><text:tab/>int2asc(f / 10, 2, buf, 9);</text:p>
      <text:p text:style-name="P1"><text:tab/></text:p>
      <text:p text:style-name="P1"><text:tab/>//Display buffer (but only the letters that have changed)</text:p>
      <text:p text:style-name="P1"><text:tab/>for(t1 = 0; *(buf + t1); t1++)</text:p>
      <text:p text:style-name="P1"><text:tab/>{</text:p>
      <text:p text:style-name="P1"><text:tab/><text:tab/>if(*(oldbuf + t1) != *(buf + t1))</text:p>
      <text:p text:style-name="P1"><text:tab/><text:tab/>{</text:p>
      <text:p text:style-name="P1"><text:tab/><text:tab/> <text:s text:c="3"/>oled_putchar1(10 + t1 * 6, 2, *(buf + t1), 0);</text:p>
      <text:p text:style-name="P1"><text:tab/><text:tab/>} <text:s text:c="2"/></text:p>
      <text:p text:style-name="P1"><text:tab/>}<text:tab/></text:p>
      <text:p text:style-name="P1"><text:tab/></text:p>
      <text:p text:style-name="P1"><text:tab/>//Copy current buffer to storing variable</text:p>
      <text:p text:style-name="P1"><text:tab/>t1 = 0;</text:p>
      <text:p text:style-name="P1"><text:tab/>while(*(buf + t1))</text:p>
      <text:p text:style-name="P1"><text:tab/>{</text:p>
      <text:p text:style-name="P1"><text:tab/><text:tab/>*(oldbuf + t1) = *(buf + t1);</text:p>
      <text:p text:style-name="P1"><text:tab/><text:tab/>t1++;</text:p>
      <text:p text:style-name="P1"><text:tab/>}<text:tab/></text:p>
      <text:p text:style-name="P1"><text:tab/></text:p>
      <text:p text:style-name="P1"><text:tab/>free(buf);</text:p>
      <text:p text:style-name="P1">}</text:p>
      <text:p text:style-name="P1"/>
      <text:p text:style-name="P1">//Current tuning step (Page 0)</text:p>
      <text:p text:style-name="P1">void show_tstep(int n_step, int invert)</text:p>
      <text:p text:style-name="P1">{</text:p>
      <text:p text:style-name="P1"><text:tab/>int xpos = 0, xlen = 5, ypos = 0;</text:p>
      <text:p text:style-name="P1"><text:s text:c="4"/>char *s_tstep[] = {"10Hz ", "50Hz ", "100Hz", "250Hz", "500Hz", "1kHz ", "5kHz "};</text:p>
      <text:p text:style-name="P1"><text:tab/><text:tab/></text:p>
      <text:p text:style-name="P1"><text:tab/>//Clear section of LCD</text:p>
      <text:p text:style-name="P1"><text:soft-page-break/><text:tab/>oled_clear_section(xpos * 6, xpos + xlen * 6, ypos );</text:p>
      <text:p text:style-name="P1"><text:tab/></text:p>
      <text:p text:style-name="P1"><text:tab/>//Write string to position</text:p>
      <text:p text:style-name="P1"><text:tab/>oled_putstring(0, ypos , s_tstep[n_step], invert);</text:p>
      <text:p text:style-name="P1">}</text:p>
      <text:p text:style-name="P1"/>
      <text:p text:style-name="P1"/>
      <text:p text:style-name="P1">//S-Meter bargraph (Page 6)</text:p>
      <text:p text:style-name="P1">void show_meter(int sv0)</text:p>
      <text:p text:style-name="P1">{</text:p>
      <text:p text:style-name="P1"><text:s text:c="4"/>int t1, sv;</text:p>
      <text:p text:style-name="P1"><text:tab/><text:tab/></text:p>
      <text:p text:style-name="P1"><text:tab/>sv = sv0;</text:p>
      <text:p text:style-name="P1"><text:tab/>if(sv == sv_old)</text:p>
      <text:p text:style-name="P1"><text:tab/>{</text:p>
      <text:p text:style-name="P1"><text:tab/><text:tab/>return;</text:p>
      <text:p text:style-name="P1"><text:tab/>}<text:tab/></text:p>
      <text:p text:style-name="P1"><text:tab/></text:p>
      <text:p text:style-name="P1"><text:s text:c="4"/>if(sv &gt; 63)</text:p>
      <text:p text:style-name="P1"><text:tab/>{</text:p>
      <text:p text:style-name="P1"><text:tab/> <text:s text:c="3"/>sv = 63;</text:p>
      <text:p text:style-name="P1"><text:tab/>}</text:p>
      <text:p text:style-name="P1"><text:tab/><text:tab/></text:p>
      <text:p text:style-name="P1"><text:tab/>//Clear bar graph partly, when new s-val smaller than previous</text:p>
      <text:p text:style-name="P1"><text:s text:c="4"/>if(sv &lt; sv_old)</text:p>
      <text:p text:style-name="P1"><text:s text:c="4"/>{</text:p>
      <text:p text:style-name="P1"><text:tab/> <text:s text:c="4"/>//Clear s-meter</text:p>
      <text:p text:style-name="P1"><text:tab/> <text:s text:c="4"/>for(t1 = sv; t1 &lt; 64; t1 += 3)</text:p>
      <text:p text:style-name="P1"><text:tab/> <text:s text:c="4"/>{</text:p>
      <text:p text:style-name="P1"><text:tab/> <text:s text:c="9"/>oled_write_byte(t1, 3, 0);</text:p>
      <text:p text:style-name="P1"><text:tab/> <text:s text:c="4"/>}<text:tab/></text:p>
      <text:p text:style-name="P1"><text:s text:c="9"/>sv_old = sv;</text:p>
      <text:p text:style-name="P1"><text:s text:c="9"/>return;</text:p>
      <text:p text:style-name="P1"><text:s text:c="4"/>}</text:p>
      <text:p text:style-name="P1"><text:s text:c="3"/></text:p>
      <text:p text:style-name="P1"><text:s text:c="4"/>//Draw bar graph</text:p>
      <text:p text:style-name="P1"><text:tab/>for(t1 = 0; t1 &lt; sv; t1 += 3)//</text:p>
      <text:p text:style-name="P1"><text:tab/>{</text:p>
      <text:p text:style-name="P1"><text:tab/> <text:s text:c="3"/>oled_write_byte(t1, 3, 0x1E);</text:p>
      <text:p text:style-name="P1"><text:tab/>}<text:tab/></text:p>
      <text:p text:style-name="P1"><text:s text:c="4"/></text:p>
      <text:p text:style-name="P1"><text:s text:c="4"/>sv_old = sv;</text:p>
      <text:p text:style-name="P1">}</text:p>
      <text:p text:style-name="P1"/>
      <text:p text:style-name="P1">void show_txrx(int status)</text:p>
      <text:p text:style-name="P1">{</text:p>
      <text:p text:style-name="P1"><text:tab/>int xpos = 8, ypos = 0;</text:p>
      <text:p text:style-name="P1"><text:tab/></text:p>
      <text:p text:style-name="P1"><text:tab/>//Write string to position</text:p>
      <text:p text:style-name="P1"><text:tab/>if(status)</text:p>
      <text:p text:style-name="P1"><text:tab/>{</text:p>
      <text:p text:style-name="P1"><text:tab/> <text:s text:c="3"/>oled_putstring(xpos * 6, ypos, "TX", 1);</text:p>
      <text:p text:style-name="P1"><text:soft-page-break/><text:tab/>}</text:p>
      <text:p text:style-name="P1"><text:tab/>else <text:s text:c="3"/></text:p>
      <text:p text:style-name="P1"><text:tab/>{</text:p>
      <text:p text:style-name="P1"><text:tab/> <text:s text:c="3"/>oled_putstring(xpos * 6, ypos, "RX", 0);</text:p>
      <text:p text:style-name="P1"><text:tab/>}</text:p>
      <text:p text:style-name="P1"><text:tab/></text:p>
      <text:p text:style-name="P1">}<text:tab/></text:p>
      <text:p text:style-name="P1"/>
      <text:p text:style-name="P1">void show_voltage(int v1)</text:p>
      <text:p text:style-name="P1">{</text:p>
      <text:p text:style-name="P1"><text:s text:c="4"/>char *buffer;</text:p>
      <text:p text:style-name="P1"><text:tab/>int t1, p;</text:p>
      <text:p text:style-name="P1"><text:tab/>int xpos = 5, ypos = 1;</text:p>
      <text:p text:style-name="P1"><text:tab/><text:tab/></text:p>
      <text:p text:style-name="P1"><text:tab/>buffer= malloc(0x10);</text:p>
      <text:p text:style-name="P1"><text:tab/>//Init buffer string</text:p>
      <text:p text:style-name="P1"><text:tab/>for(t1 = 0; t1 &lt; 0x10; t1++)</text:p>
      <text:p text:style-name="P1"><text:tab/>{</text:p>
      <text:p text:style-name="P1"><text:tab/> <text:s text:c="3"/>*(buffer + t1) = 0;</text:p>
      <text:p text:style-name="P1"><text:tab/>}</text:p>
      <text:p text:style-name="P1"><text:s text:c="4"/>p = int2asc(v1, 1, buffer, 6) * 6;</text:p>
      <text:p text:style-name="P1"><text:s text:c="4"/>oled_putstring(xpos * 6, ypos, buffer, 0);</text:p>
      <text:p text:style-name="P1"><text:tab/>oled_putstring(p + xpos * 6, ypos, "V ", 0);</text:p>
      <text:p text:style-name="P1"><text:tab/>free(buffer);</text:p>
      <text:p text:style-name="P1">}</text:p>
      <text:p text:style-name="P1"/>
      <text:p text:style-name="P1"/>
      <text:p text:style-name="P1"/>
      <text:p text:style-name="P1">//////////////////////</text:p>
      <text:p text:style-name="P1">//</text:p>
      <text:p text:style-name="P1">// <text:s text:c="2"/>A <text:s text:c="2"/>D <text:s text:c="2"/>C <text:s text:c="2"/></text:p>
      <text:p text:style-name="P1">//</text:p>
      <text:p text:style-name="P1">/////////////////////</text:p>
      <text:p text:style-name="P1">//Read ADC value</text:p>
      <text:p text:style-name="P1">int get_adc(int adc_channel)</text:p>
      <text:p text:style-name="P1">{</text:p>
      <text:p text:style-name="P1"><text:tab/></text:p>
      <text:p text:style-name="P1"><text:tab/>int adc_val = 0;</text:p>
      <text:p text:style-name="P1"><text:tab/></text:p>
      <text:p text:style-name="P1"><text:tab/>ADMUX = (1&lt;&lt;REFS0) + adc_channel; <text:s text:c="4"/>// Kanal adcmode aktivieren</text:p>
      <text:p text:style-name="P1"><text:s text:c="4"/>_delay_ms(3);</text:p>
      <text:p text:style-name="P1"><text:tab/></text:p>
      <text:p text:style-name="P1"><text:s text:c="4"/>ADCSRA |= (1&lt;&lt;ADSC);</text:p>
      <text:p text:style-name="P1"><text:s text:c="4"/>//while(ADCSRA &amp; (1&lt;&lt;ADSC));</text:p>
      <text:p text:style-name="P1"><text:tab/>_delay_ms(3);</text:p>
      <text:p text:style-name="P1"><text:tab/></text:p>
      <text:p text:style-name="P1"><text:tab/>adc_val = ADCL;</text:p>
      <text:p text:style-name="P1"><text:s text:c="4"/>adc_val += ADCH * 256; <text:s text:c="2"/></text:p>
      <text:p text:style-name="P1"><text:tab/></text:p>
      <text:p text:style-name="P1"><text:tab/>return adc_val;</text:p>
      <text:p text:style-name="P1"><text:tab/></text:p>
      <text:p text:style-name="P1">}<text:tab/></text:p>
      <text:p text:style-name="P1"><text:soft-page-break/></text:p>
      <text:p text:style-name="P1">//Read keys via ADC0</text:p>
      <text:p text:style-name="P1">int get_keys(void)</text:p>
      <text:p text:style-name="P1">{</text:p>
      <text:p text:style-name="P1"/>
      <text:p text:style-name="P1"><text:s text:c="4"/>int key_value[] = {97}; <text:s/>//PCB</text:p>
      <text:p text:style-name="P1"><text:s text:c="4"/>int t1;</text:p>
      <text:p text:style-name="P1"><text:s text:c="4"/>int adcval = get_adc(0);</text:p>
      <text:p text:style-name="P1"><text:s text:c="8"/></text:p>
      <text:p text:style-name="P1"><text:s text:c="4"/>//TEST display of ADC value </text:p>
      <text:p text:style-name="P1"><text:s text:c="4"/>//oled_putstring(0, 3, "----", 0); <text:s text:c="3"/></text:p>
      <text:p text:style-name="P1"><text:s text:c="4"/>//oled_putnumber(0, 3, adcval, -1, 0); <text:s text:c="3"/></text:p>
      <text:p text:style-name="P1"><text:s text:c="4"/></text:p>
      <text:p text:style-name="P1"><text:s text:c="4"/>if(adcval &lt; 110 &amp;&amp; adcval &gt; 106) //Both buttons pressed simultanously PCB</text:p>
      <text:p text:style-name="P1"><text:s text:c="4"/>{</text:p>
      <text:p text:style-name="P1"><text:tab/><text:tab/>return 99;</text:p>
      <text:p text:style-name="P1"><text:tab/>}</text:p>
      <text:p text:style-name="P1"><text:tab/><text:tab/></text:p>
      <text:p text:style-name="P1"><text:s text:c="4"/>for(t1 = 0; t1 &lt; 1; t1++)</text:p>
      <text:p text:style-name="P1"><text:s text:c="4"/>{</text:p>
      <text:p text:style-name="P1"><text:s text:c="8"/>if(adcval &gt; key_value[t1] - 10 &amp;&amp; adcval &lt; key_value[t1] + 10)</text:p>
      <text:p text:style-name="P1"><text:s text:c="8"/>{</text:p>
      <text:p text:style-name="P1"><text:s text:c="13"/>return t1 + 1;</text:p>
      <text:p text:style-name="P1"><text:s text:c="8"/>}</text:p>
      <text:p text:style-name="P1"><text:s text:c="4"/>}</text:p>
      <text:p text:style-name="P1"><text:s text:c="4"/>return 0;</text:p>
      <text:p text:style-name="P1">}</text:p>
      <text:p text:style-name="P1"/>
      <text:p text:style-name="P1">////////////////////////////////////////////////////</text:p>
      <text:p text:style-name="P1">// <text:s text:c="14"/>INTERRUPT HANDLERS</text:p>
      <text:p text:style-name="P1">////////////////////////////////////////////////////</text:p>
      <text:p text:style-name="P1">//Rotary encoder</text:p>
      <text:p text:style-name="P1">ISR(PCINT2_vect)</text:p>
      <text:p text:style-name="P1">{ </text:p>
      <text:p text:style-name="P1"><text:s text:c="4"/></text:p>
      <text:p text:style-name="P1"><text:s text:c="4"/>int gray = (PIND &amp; 0x60) &gt;&gt; 5; <text:s text:c="10"/>// Read PD5 and PD6</text:p>
      <text:p text:style-name="P1"><text:tab/></text:p>
      <text:p text:style-name="P1"><text:s text:c="4"/>int state = (gray &gt;&gt; 1) ^ gray; <text:s text:c="8"/>// Convert from Gray code to binary</text:p>
      <text:p text:style-name="P1"/>
      <text:p text:style-name="P1"><text:s text:c="4"/>if (state != laststate) <text:s text:c="15"/>//Compare states</text:p>
      <text:p text:style-name="P1"><text:s text:c="4"/>{ <text:s text:c="7"/></text:p>
      <text:p text:style-name="P1"><text:s text:c="8"/>tuningknob += ((laststate - state) &amp; 3) - 2; // Results in -1 or +1</text:p>
      <text:p text:style-name="P1"><text:s text:c="8"/>laststate = state;</text:p>
      <text:p text:style-name="P1"><text:s text:c="4"/>} </text:p>
      <text:p text:style-name="P1"><text:tab/>PCIFR |= <text:s/>(1 &lt;&lt; PCIF0); // Clear pin change interrupt flag.</text:p>
      <text:p text:style-name="P1">}</text:p>
      <text:p text:style-name="P1"/>
      <text:p text:style-name="P1">//************</text:p>
      <text:p text:style-name="P1">// <text:s text:c="3"/>SPI</text:p>
      <text:p text:style-name="P1">//************</text:p>
      <text:p text:style-name="P1">void spi_send_word(unsigned int sbyte)</text:p>
      <text:p text:style-name="P1">{</text:p>
      <text:p text:style-name="P1"><text:soft-page-break/><text:s text:c="4"/>unsigned int t1, x = 32768;</text:p>
      <text:p text:style-name="P1"><text:s text:c="4"/>for(t1 = 0; t1 &lt; 16; t1++)</text:p>
      <text:p text:style-name="P1"><text:s text:c="4"/>{</text:p>
      <text:p text:style-name="P1"><text:s text:c="8"/>if(sbyte &amp; x)</text:p>
      <text:p text:style-name="P1"><text:s text:c="8"/>{</text:p>
      <text:p text:style-name="P1"><text:s text:c="12"/>DDSPORT |= SDATA; <text:s/>//SDATA Bit PB1 set</text:p>
      <text:p text:style-name="P1"><text:s text:c="8"/>}</text:p>
      <text:p text:style-name="P1"><text:s text:c="8"/>else</text:p>
      <text:p text:style-name="P1"><text:s text:c="8"/>{</text:p>
      <text:p text:style-name="P1"><text:s text:c="12"/>DDSPORT &amp;= ~(SDATA); <text:s/>//SDATA Bit PB1 erase</text:p>
      <text:p text:style-name="P1"><text:s text:c="8"/>}</text:p>
      <text:p text:style-name="P1"><text:s text:c="8"/></text:p>
      <text:p text:style-name="P1"><text:s text:c="8"/>DDSPORT |= SCLK; <text:s/>//SCLK hi</text:p>
      <text:p text:style-name="P1"><text:s text:c="8"/>DDSPORT &amp;= ~(SCLK); //SCLK lo</text:p>
      <text:p text:style-name="P1"><text:s text:c="8"/></text:p>
      <text:p text:style-name="P1"><text:s text:c="8"/>x = x &gt;&gt; 1;</text:p>
      <text:p text:style-name="P1"><text:s text:c="4"/>}</text:p>
      <text:p text:style-name="P1"><text:s text:c="4"/>DDSPORT |= SDATA; //PB1 SDATA hi</text:p>
      <text:p text:style-name="P1">}</text:p>
      <text:p text:style-name="P1"/>
      <text:p text:style-name="P1">void set_frequency(long f, int initddschip)</text:p>
      <text:p text:style-name="P1">{</text:p>
      <text:p text:style-name="P1"><text:s text:c="4"/>long fxtal = 40000000; <text:s/>//fCrystal in Hz</text:p>
      <text:p text:style-name="P1"><text:s text:c="4"/>double fword0;</text:p>
      <text:p text:style-name="P1"><text:s text:c="4"/>long fword1;</text:p>
      <text:p text:style-name="P1"><text:s text:c="4"/>int t1;</text:p>
      <text:p text:style-name="P1"/>
      <text:p text:style-name="P1"><text:s text:c="4"/>unsigned char xbyte[] = {0x33, 0x22, 0x31, 0x20}; <text:s text:c="3"/></text:p>
      <text:p text:style-name="P1"><text:s text:c="4"/>fword0 = (double) (INTERFREQUENCY - f) / fxtal;</text:p>
      <text:p text:style-name="P1"><text:s text:c="4"/>fword1 = (long) (fword0 * 0xFFFFFFFF);</text:p>
      <text:p text:style-name="P1"/>
      <text:p text:style-name="P1"><text:s text:c="4"/>if(initddschip)</text:p>
      <text:p text:style-name="P1"><text:s text:c="4"/>{</text:p>
      <text:p text:style-name="P1"><text:s text:c="8"/>//init, set AD9835 to sleepmode</text:p>
      <text:p text:style-name="P1"><text:s text:c="8"/>DDSPORT &amp;= ~(FSNYC); //FSYNC lo</text:p>
      <text:p text:style-name="P1"><text:s text:c="8"/>spi_send_word(0xF800);</text:p>
      <text:p text:style-name="P1"><text:s text:c="8"/>DDSPORT |= FSNYC; // FSYNC hi</text:p>
      <text:p text:style-name="P1"><text:s text:c="4"/>}</text:p>
      <text:p text:style-name="P1"/>
      <text:p text:style-name="P1"><text:s text:c="4"/>//Send 4 * 16 Bit to DDS</text:p>
      <text:p text:style-name="P1"><text:s text:c="4"/>for(t1 = 0; t1 &lt; 4; t1++)</text:p>
      <text:p text:style-name="P1"><text:s text:c="4"/>{</text:p>
      <text:p text:style-name="P1"><text:s text:c="8"/>DDSPORT &amp;= ~(FSNYC); //FSYNC lo =&gt; Bit PB0 = 0</text:p>
      <text:p text:style-name="P1"><text:s text:c="8"/>spi_send_word((xbyte[t1] &lt;&lt; 8) + (((fword1 &gt;&gt; ((3 - t1) &lt;&lt; 3))) &amp; 0xFF));</text:p>
      <text:p text:style-name="P1"><text:s text:c="8"/>DDSPORT |= FSNYC; // FSYNC hi =&gt; Bit PB0 = 1</text:p>
      <text:p text:style-name="P1"><text:s text:c="4"/>}</text:p>
      <text:p text:style-name="P1"/>
      <text:p text:style-name="P1"><text:s text:c="4"/>//End of sequence</text:p>
      <text:p text:style-name="P1"><text:s text:c="4"/>DDSPORT &amp;= ~(FSNYC); //FSYNC lo =&gt; Bit PB0 = 0</text:p>
      <text:p text:style-name="P1"><text:s text:c="4"/>if(initddschip)</text:p>
      <text:p text:style-name="P1"><text:s text:c="4"/>{</text:p>
      <text:p text:style-name="P1"><text:s text:c="8"/>//AD9835 wake up from sleep</text:p>
      <text:p text:style-name="P1"><text:soft-page-break/><text:s text:c="8"/>spi_send_word(0xC000);</text:p>
      <text:p text:style-name="P1"><text:s text:c="4"/>}</text:p>
      <text:p text:style-name="P1"><text:s text:c="4"/>else</text:p>
      <text:p text:style-name="P1"><text:s text:c="4"/>{</text:p>
      <text:p text:style-name="P1"><text:s text:c="8"/>//AD9835 freq data update, no full init</text:p>
      <text:p text:style-name="P1"><text:s text:c="8"/>spi_send_word(0x8000);</text:p>
      <text:p text:style-name="P1"><text:s text:c="4"/>}</text:p>
      <text:p text:style-name="P1"><text:s text:c="4"/>DDSPORT &amp;= ~(FSNYC); //FSYNC lo =&gt; Bit PB0 = 0<text:tab/></text:p>
      <text:p text:style-name="P1">}</text:p>
      <text:p text:style-name="P1"/>
      <text:p text:style-name="P1">//////////////////////</text:p>
      <text:p text:style-name="P1">//</text:p>
      <text:p text:style-name="P1">// <text:s text:c="2"/>E <text:s/>E <text:s/>P <text:s/>R <text:s/>O <text:s/>M</text:p>
      <text:p text:style-name="P1">//</text:p>
      <text:p text:style-name="P1">//////////////////////</text:p>
      <text:p text:style-name="P1">void store_frequency(long f)</text:p>
      <text:p text:style-name="P1">{</text:p>
      <text:p text:style-name="P1"><text:s text:c="4"/>long hiword, loword;</text:p>
      <text:p text:style-name="P1"><text:s text:c="4"/>unsigned char hmsb, lmsb, hlsb, llsb;</text:p>
      <text:p text:style-name="P1"><text:tab/></text:p>
      <text:p text:style-name="P1"><text:s text:c="4"/>int start_adr = 0;</text:p>
      <text:p text:style-name="P1"><text:s text:c="4"/></text:p>
      <text:p text:style-name="P1"><text:tab/>cli();</text:p>
      <text:p text:style-name="P1"><text:s text:c="4"/>hiword = f &gt;&gt; 16;</text:p>
      <text:p text:style-name="P1"><text:s text:c="4"/>loword = f - (hiword &lt;&lt; 16);</text:p>
      <text:p text:style-name="P1"><text:s text:c="4"/>hmsb = hiword &gt;&gt; 8;</text:p>
      <text:p text:style-name="P1"><text:s text:c="4"/>hlsb = hiword - (hmsb &lt;&lt; 8);</text:p>
      <text:p text:style-name="P1"><text:s text:c="4"/>lmsb = loword &gt;&gt; 8;</text:p>
      <text:p text:style-name="P1"><text:s text:c="4"/>llsb = loword - (lmsb &lt;&lt; 8);</text:p>
      <text:p text:style-name="P1"/>
      <text:p text:style-name="P1"><text:s text:c="4"/>while(!eeprom_is_ready());</text:p>
      <text:p text:style-name="P1"><text:s text:c="4"/>eeprom_write_byte((uint8_t*)start_adr, hmsb);</text:p>
      <text:p text:style-name="P1"/>
      <text:p text:style-name="P1"><text:s text:c="4"/>while(!eeprom_is_ready());</text:p>
      <text:p text:style-name="P1"><text:s text:c="4"/>eeprom_write_byte((uint8_t*)start_adr + 1, hlsb);</text:p>
      <text:p text:style-name="P1"/>
      <text:p text:style-name="P1"><text:s text:c="4"/>while(!eeprom_is_ready());</text:p>
      <text:p text:style-name="P1"><text:s text:c="4"/>eeprom_write_byte((uint8_t*)start_adr + 2, lmsb);</text:p>
      <text:p text:style-name="P1"/>
      <text:p text:style-name="P1"><text:s text:c="4"/>while(!eeprom_is_ready());</text:p>
      <text:p text:style-name="P1"><text:s text:c="4"/>eeprom_write_byte((uint8_t*)start_adr + 3, llsb);</text:p>
      <text:p text:style-name="P1"><text:s text:c="4"/></text:p>
      <text:p text:style-name="P1"><text:s text:c="4"/>sei();<text:tab/></text:p>
      <text:p text:style-name="P1"><text:tab/></text:p>
      <text:p text:style-name="P1">}</text:p>
      <text:p text:style-name="P1"/>
      <text:p text:style-name="P1">long load_frequency(void)</text:p>
      <text:p text:style-name="P1">{</text:p>
      <text:p text:style-name="P1"><text:s text:c="4"/>long rf;</text:p>
      <text:p text:style-name="P1"><text:s text:c="4"/>unsigned char hmsb, lmsb, hlsb, llsb;</text:p>
      <text:p text:style-name="P1"><text:s text:c="4"/>int start_adr = 0;</text:p>
      <text:p text:style-name="P1"><text:tab/><text:tab/></text:p>
      <text:p text:style-name="P1"><text:soft-page-break/><text:s text:c="4"/>cli();</text:p>
      <text:p text:style-name="P1"><text:s text:c="4"/>hmsb = eeprom_read_byte((uint8_t*)start_adr);</text:p>
      <text:p text:style-name="P1"><text:s text:c="4"/>hlsb = eeprom_read_byte((uint8_t*)start_adr + 1);</text:p>
      <text:p text:style-name="P1"><text:s text:c="4"/>lmsb = eeprom_read_byte((uint8_t*)start_adr + 2);</text:p>
      <text:p text:style-name="P1"><text:s text:c="4"/>llsb = eeprom_read_byte((uint8_t*)start_adr + 3);</text:p>
      <text:p text:style-name="P1"><text:tab/>sei();</text:p>
      <text:p text:style-name="P1"><text:tab/></text:p>
      <text:p text:style-name="P1"><text:s text:c="4"/>rf = (long) 16777216 * hmsb + (long) 65536 * hlsb + (unsigned int) 256 * lmsb + llsb;</text:p>
      <text:p text:style-name="P1"><text:tab/><text:tab/></text:p>
      <text:p text:style-name="P1"><text:tab/>return rf;</text:p>
      <text:p text:style-name="P1"><text:tab/></text:p>
      <text:p text:style-name="P1">}</text:p>
      <text:p text:style-name="P1"/>
      <text:p text:style-name="P1">int main(void)</text:p>
      <text:p text:style-name="P1">{</text:p>
      <text:p text:style-name="P1"/>
      <text:p text:style-name="P1"><text:s text:c="4"/>//OUTPUT</text:p>
      <text:p text:style-name="P1"><text:s text:c="4"/>DDRB = 0x07; //SPI for DDS AD9835</text:p>
      <text:p text:style-name="P1"><text:s text:c="4"/><text:tab/><text:tab/></text:p>
      <text:p text:style-name="P1"><text:tab/>//INPUT</text:p>
      <text:p text:style-name="P1"><text:s text:c="4"/>PORTC = 0x31;//PC0: Pullup for key switches with various resistors against GND </text:p>
      <text:p text:style-name="P1"><text:tab/> <text:s text:c="12"/>//I²C-Bus lines: PC4=SDA, PC5=SCL</text:p>
      <text:p text:style-name="P1"><text:s text:c="4"/>PORTD = 0x60;//Pullup resistors for PD5 and PD6 rotary encoder</text:p>
      <text:p text:style-name="P1"><text:s text:c="4"/><text:tab/> <text:s text:c="12"/></text:p>
      <text:p text:style-name="P1"><text:tab/>//Operating frequencies <text:s text:c="3"/></text:p>
      <text:p text:style-name="P1"><text:s text:c="4"/>long freq1;</text:p>
      <text:p text:style-name="P1"><text:s text:c="4"/>sideband = 1;</text:p>
      <text:p text:style-name="P1"><text:s text:c="4"/></text:p>
      <text:p text:style-name="P1"><text:s text:c="4"/>//Keys, Tuning</text:p>
      <text:p text:style-name="P1"><text:tab/>int key = 0;</text:p>
      <text:p text:style-name="P1"><text:tab/>int loopcnt0 = 0;</text:p>
      <text:p text:style-name="P1"><text:tab/>int loopcnt2 = 0;</text:p>
      <text:p text:style-name="P1"><text:tab/></text:p>
      <text:p text:style-name="P1"><text:tab/>//TX-RX Indicator </text:p>
      <text:p text:style-name="P1"><text:tab/>int txrx = 0; <text:s text:c="3"/></text:p>
      <text:p text:style-name="P1"><text:tab/></text:p>
      <text:p text:style-name="P1"><text:tab/>//Volts measurement</text:p>
      <text:p text:style-name="P1"><text:s text:c="4"/>int adc_v;</text:p>
      <text:p text:style-name="P1"><text:s text:c="4"/>double v1;<text:tab/><text:tab/></text:p>
      <text:p text:style-name="P1"><text:s text:c="4"/>int loopcnt1 = 16383;</text:p>
      <text:p text:style-name="P1"><text:s text:c="9"/></text:p>
      <text:p text:style-name="P1"><text:s text:c="4"/>//Interrupt definitions for rotary encoder <text:s/></text:p>
      <text:p text:style-name="P1"><text:tab/>PCMSK2 |= ((1&lt;&lt;PCINT21) | (1&lt;&lt;PCINT22)); <text:s/>//enable encoder pins as interrupt source</text:p>
      <text:p text:style-name="P1"><text:tab/>PCICR |= (1&lt;&lt;PCIE2); <text:s text:c="21"/>// enable pin change interupts <text:s text:c="4"/></text:p>
      <text:p text:style-name="P1"/>
      <text:p text:style-name="P1"><text:tab/>//ADC config and ADC init</text:p>
      <text:p text:style-name="P1"><text:s text:c="4"/>ADCSRA = (1&lt;&lt;ADPS0) | (1&lt;&lt;ADPS1) | (1&lt;&lt;ADEN); //Prescaler 64 and ADC on</text:p>
      <text:p text:style-name="P1"><text:tab/>get_adc(0); //One dummy conversion</text:p>
      <text:p text:style-name="P1"><text:s text:c="16"/></text:p>
      <text:p text:style-name="P1"><text:s text:c="4"/>_delay_ms(100); <text:s text:c="12"/></text:p>
      <text:p text:style-name="P1"><text:tab/>//TWI</text:p>
      <text:p text:style-name="P1"><text:tab/>twi_init();</text:p>
      <text:p text:style-name="P1"><text:soft-page-break/><text:tab/>_delay_ms(100);</text:p>
      <text:p text:style-name="P1"><text:tab/>//OLED</text:p>
      <text:p text:style-name="P1"><text:tab/>oled_init();</text:p>
      <text:p text:style-name="P1"><text:tab/>oled_cls();<text:tab/></text:p>
      <text:p text:style-name="P1"><text:s text:c="4"/>_delay_ms(100);</text:p>
      <text:p text:style-name="P1"/>
      <text:p text:style-name="P1"><text:s text:c="4"/>freq1 = load_frequency();</text:p>
      <text:p text:style-name="P1"><text:s text:c="4"/>if(freq1 &lt; 6995000 || freq1 &gt; 7205000)</text:p>
      <text:p text:style-name="P1"><text:s text:c="4"/>{</text:p>
      <text:p text:style-name="P1"><text:tab/><text:tab/>freq1 = 7105000;</text:p>
      <text:p text:style-name="P1"><text:tab/>}<text:tab/></text:p>
      <text:p text:style-name="P1"><text:tab/> <text:s text:c="2"/></text:p>
      <text:p text:style-name="P1"><text:s text:c="4"/>set_frequency(freq1, 1);</text:p>
      <text:p text:style-name="P1"><text:s text:c="4"/>set_frequency(freq1, 1);</text:p>
      <text:p text:style-name="P1"><text:s text:c="4"/>show_frequency(freq1);</text:p>
      <text:p text:style-name="P1"><text:s text:c="4"/>show_tstep(cur_tstep, 0);</text:p>
      <text:p text:style-name="P1"><text:s text:c="4"/>show_txrx(0);</text:p>
      <text:p text:style-name="P1"><text:s text:c="4"/></text:p>
      <text:p text:style-name="P1"><text:s text:c="4"/>sei();</text:p>
      <text:p text:style-name="P1"><text:s text:c="4"/></text:p>
      <text:p text:style-name="P1"><text:s text:c="4"/>for(;;)</text:p>
      <text:p text:style-name="P1"><text:s text:c="4"/>{</text:p>
      <text:p text:style-name="P1"><text:tab/><text:tab/>/* //TEST</text:p>
      <text:p text:style-name="P1"><text:tab/><text:tab/> * for(freq1 = 7000000; freq1 &lt; 7200000; freq1++)</text:p>
      <text:p text:style-name="P1"><text:tab/><text:tab/>{</text:p>
      <text:p text:style-name="P1"><text:tab/><text:tab/><text:tab/>set_frequency(freq1, 1);</text:p>
      <text:p text:style-name="P1"><text:tab/><text:tab/>}<text:tab/></text:p>
      <text:p text:style-name="P1"><text:tab/><text:tab/>*/</text:p>
      <text:p text:style-name="P1"><text:tab/><text:tab/></text:p>
      <text:p text:style-name="P1"><text:tab/><text:tab/>//Check if key pressed and meter</text:p>
      <text:p text:style-name="P1"><text:s text:c="8"/>if(loopcnt0++ &gt; 16)</text:p>
      <text:p text:style-name="P1"><text:s text:c="8"/>{</text:p>
      <text:p text:style-name="P1"><text:tab/><text:tab/> <text:s text:c="3"/>key = get_keys();</text:p>
      <text:p text:style-name="P1"><text:tab/><text:tab/> <text:s text:c="3"/>loopcnt0 = 0;</text:p>
      <text:p text:style-name="P1"><text:tab/><text:tab/>}</text:p>
      <text:p text:style-name="P1"><text:tab/><text:tab/> <text:s text:c="3"/><text:tab/><text:tab/> <text:s text:c="3"/></text:p>
      <text:p text:style-name="P1"><text:tab/><text:tab/>if(!(PIND &amp; 0x02)) //RX, cause PIND1 is 0</text:p>
      <text:p text:style-name="P1"><text:tab/><text:tab/>{</text:p>
      <text:p text:style-name="P1"><text:tab/><text:tab/><text:tab/>show_txrx(0); </text:p>
      <text:p text:style-name="P1"><text:tab/><text:tab/><text:tab/>if(txrx)</text:p>
      <text:p text:style-name="P1"><text:tab/><text:tab/><text:tab/>{</text:p>
      <text:p text:style-name="P1"><text:tab/><text:tab/><text:tab/><text:tab/>txrx = 0;</text:p>
      <text:p text:style-name="P1"><text:tab/><text:tab/><text:tab/><text:tab/>show_txrx(txrx);</text:p>
      <text:p text:style-name="P1"><text:tab/><text:tab/><text:tab/><text:tab/>set_frequency(freq1, 1);</text:p>
      <text:p text:style-name="P1"><text:tab/><text:tab/><text:tab/>}<text:tab/></text:p>
      <text:p text:style-name="P1"><text:tab/><text:tab/>}</text:p>
      <text:p text:style-name="P1"><text:tab/><text:tab/> <text:s text:c="3"/></text:p>
      <text:p text:style-name="P1"><text:tab/><text:tab/>if(PIND &amp; 0x02) //TX, cause PIND1 is 1</text:p>
      <text:p text:style-name="P1"><text:tab/><text:tab/>{</text:p>
      <text:p text:style-name="P1"><text:tab/><text:tab/><text:tab/>show_txrx(1);</text:p>
      <text:p text:style-name="P1"><text:tab/><text:tab/><text:tab/>if(!txrx)</text:p>
      <text:p text:style-name="P1"><text:tab/><text:tab/> <text:s text:c="3"/>{</text:p>
      <text:p text:style-name="P1"><text:soft-page-break/><text:tab/><text:tab/><text:tab/><text:tab/>txrx = 1;</text:p>
      <text:p text:style-name="P1"><text:tab/><text:tab/><text:tab/><text:tab/>show_txrx(txrx);</text:p>
      <text:p text:style-name="P1"><text:tab/><text:tab/><text:tab/><text:tab/>set_frequency(freq1, 1);</text:p>
      <text:p text:style-name="P1"><text:tab/><text:tab/> <text:s text:c="3"/>}<text:tab/></text:p>
      <text:p text:style-name="P1"><text:tab/><text:tab/>} <text:s text:c="3"/></text:p>
      <text:p text:style-name="P1"><text:tab/><text:tab/></text:p>
      <text:p text:style-name="P1"><text:tab/><text:tab/>if(txrx)</text:p>
      <text:p text:style-name="P1"><text:tab/><text:tab/>{<text:tab/></text:p>
      <text:p text:style-name="P1"><text:tab/><text:tab/> <text:s text:c="3"/>show_meter(get_adc(2) &gt;&gt; 2); //TX</text:p>
      <text:p text:style-name="P1"><text:tab/><text:tab/>} <text:s text:c="3"/></text:p>
      <text:p text:style-name="P1"><text:tab/><text:tab/>else</text:p>
      <text:p text:style-name="P1"><text:tab/><text:tab/>{</text:p>
      <text:p text:style-name="P1"><text:tab/><text:tab/> <text:s text:c="3"/>show_meter(get_adc(1)); //RX</text:p>
      <text:p text:style-name="P1"><text:tab/><text:tab/>} </text:p>
      <text:p text:style-name="P1"><text:tab/><text:tab/><text:tab/><text:tab/></text:p>
      <text:p text:style-name="P1"><text:s text:c="8"/>key = get_keys();<text:tab/><text:tab/></text:p>
      <text:p text:style-name="P1"><text:tab/><text:tab/>if(key == 1)</text:p>
      <text:p text:style-name="P1"><text:tab/><text:tab/>{</text:p>
      <text:p text:style-name="P1"><text:tab/><text:tab/><text:tab/>while(get_keys());</text:p>
      <text:p text:style-name="P1"><text:tab/><text:tab/><text:tab/>if(cur_tstep &lt; MAXTSTEPS)</text:p>
      <text:p text:style-name="P1"><text:tab/><text:tab/><text:tab/>{</text:p>
      <text:p text:style-name="P1"><text:tab/><text:tab/><text:tab/><text:tab/>cur_tstep++;</text:p>
      <text:p text:style-name="P1"><text:tab/><text:tab/><text:tab/>}</text:p>
      <text:p text:style-name="P1"><text:tab/><text:tab/><text:tab/>else<text:tab/></text:p>
      <text:p text:style-name="P1"><text:tab/><text:tab/><text:tab/>{</text:p>
      <text:p text:style-name="P1"><text:tab/><text:tab/><text:tab/><text:tab/>cur_tstep = 0;</text:p>
      <text:p text:style-name="P1"><text:tab/><text:tab/><text:tab/>}</text:p>
      <text:p text:style-name="P1"><text:tab/><text:tab/><text:tab/>show_tstep(cur_tstep, 0);</text:p>
      <text:p text:style-name="P1"><text:tab/><text:tab/><text:tab/>loopcnt2 = 0;</text:p>
      <text:p text:style-name="P1"><text:tab/><text:tab/>}</text:p>
      <text:p text:style-name="P1"><text:tab/><text:tab/></text:p>
      <text:p text:style-name="P1"><text:tab/><text:tab/>if(loopcnt1++ &gt; 512)</text:p>
      <text:p text:style-name="P1"><text:tab/><text:tab/>{</text:p>
      <text:p text:style-name="P1"><text:s text:c="8"/><text:tab/>//CHECK VOLTAGE</text:p>
      <text:p text:style-name="P1"><text:tab/><text:tab/> <text:s text:c="3"/>v1 = (double) get_adc(3) * 5 / 1024 * 4 * 10;</text:p>
      <text:p text:style-name="P1"><text:tab/><text:tab/> <text:s text:c="3"/>adc_v = (int) v1;</text:p>
      <text:p text:style-name="P1"><text:s text:c="3"/><text:tab/><text:tab/> <text:s text:c="3"/>show_voltage(adc_v);</text:p>
      <text:p text:style-name="P1"><text:tab/> <text:s text:c="7"/>loopcnt1 = 0;</text:p>
      <text:p text:style-name="P1"><text:tab/> <text:s text:c="3"/>}<text:tab/></text:p>
      <text:p text:style-name="P1"><text:tab/><text:tab/></text:p>
      <text:p text:style-name="P1"><text:tab/><text:tab/>if(loopcnt2++ &gt; 100 &amp;&amp; cur_tstep != STDTSTEP)</text:p>
      <text:p text:style-name="P1"><text:tab/><text:tab/>{</text:p>
      <text:p text:style-name="P1"><text:tab/><text:tab/><text:tab/>//RESET TUNING STEP</text:p>
      <text:p text:style-name="P1"><text:tab/><text:tab/><text:tab/>cur_tstep = STDTSTEP;</text:p>
      <text:p text:style-name="P1"><text:tab/><text:tab/><text:tab/>show_tstep(cur_tstep, 0);</text:p>
      <text:p text:style-name="P1"><text:tab/><text:tab/><text:tab/>loopcnt2 = 0;</text:p>
      <text:p text:style-name="P1"><text:tab/><text:tab/><text:tab/>store_frequency(freq1);</text:p>
      <text:p text:style-name="P1"><text:s text:c="8"/>}</text:p>
      <text:p text:style-name="P1"><text:tab/><text:tab/><text:tab/></text:p>
      <text:p text:style-name="P1"><text:s text:c="8"/>//TUNING<text:tab/></text:p>
      <text:p text:style-name="P1"><text:s text:c="8"/>if(tuningknob &gt; 2) <text:s/></text:p>
      <text:p text:style-name="P1"><text:tab/><text:tab/>{ <text:s text:c="3"/></text:p>
      <text:p text:style-name="P1"><text:soft-page-break/><text:tab/><text:tab/> <text:s text:c="3"/>freq1 -= n_tstep[cur_tstep];</text:p>
      <text:p text:style-name="P1"><text:tab/><text:tab/> <text:s text:c="3"/>tuningknob = 0;</text:p>
      <text:p text:style-name="P1"><text:tab/><text:tab/> <text:s text:c="3"/>set_frequency(freq1, 0);</text:p>
      <text:p text:style-name="P1"><text:tab/><text:tab/><text:tab/>show_frequency(freq1);</text:p>
      <text:p text:style-name="P1"><text:tab/><text:tab/><text:tab/>loopcnt2 = 0;</text:p>
      <text:p text:style-name="P1"><text:tab/><text:tab/>}</text:p>
      <text:p text:style-name="P1"><text:tab/><text:tab/></text:p>
      <text:p text:style-name="P1"><text:tab/><text:tab/>if(tuningknob &lt; -2)</text:p>
      <text:p text:style-name="P1"><text:tab/><text:tab/>{</text:p>
      <text:p text:style-name="P1"><text:tab/><text:tab/><text:tab/>freq1 += n_tstep[cur_tstep];</text:p>
      <text:p text:style-name="P1"><text:tab/><text:tab/> <text:s text:c="3"/>tuningknob = 0;</text:p>
      <text:p text:style-name="P1"><text:tab/><text:tab/> <text:s text:c="3"/>set_frequency(freq1, 0);</text:p>
      <text:p text:style-name="P1"><text:tab/><text:tab/><text:tab/>show_frequency(freq1);</text:p>
      <text:p text:style-name="P1"><text:tab/><text:tab/><text:tab/>loopcnt2 = 0;</text:p>
      <text:p text:style-name="P1"><text:tab/><text:tab/>}</text:p>
      <text:p text:style-name="P1"><text:tab/></text:p>
      <text:p text:style-name="P1"><text:s text:c="4"/>}</text:p>
      <text:p text:style-name="P1"><text:tab/>return 0;</text:p>
      <text:p text:style-name="P1"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2:01:54.554056779</meta:creation-date>
    <dc:date>2018-07-04T12:07:34.355666603</dc:date>
    <meta:editing-duration>PT5M42S</meta:editing-duration>
    <meta:editing-cycles>1</meta:editing-cycles>
    <meta:document-statistic meta:table-count="0" meta:image-count="0" meta:object-count="0" meta:page-count="20" meta:paragraph-count="928" meta:word-count="2745" meta:character-count="19953" meta:non-whitespace-character-count="15479"/>
    <meta:generator>LibreOffice/5.1.2.2$Linux_X86_64 LibreOffice_project/10m0$Build-2</meta:generator>
  </office:meta>
</office:document-meta>
</file>