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b8eaf" officeooo:paragraph-rsid="001b8eaf"/>
    </style:style>
    <style:style style:name="P2" style:family="paragraph" style:parent-style-name="Standard">
      <style:text-properties officeooo:rsid="001b8eaf" officeooo:paragraph-rsid="001c7d0e"/>
    </style:style>
    <style:style style:name="T1" style:family="text">
      <style:text-properties officeooo:rsid="001c7d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/////////////////////////////////////////////////////////////////</text:p>
      <text:p text:style-name="P1">// <text:s text:c="10"/>ILI8341 Color LCD DEMO with ATMega644p <text:s text:c="13"/>//</text:p>
      <text:p text:style-name="P1">// <text:s text:c="10"/>8 bit parallel mode, 4 CTRLlines <text:s text:c="19"/>//</text:p>
      <text:p text:style-name="P1">///////////////////////////////////////////////////////////////////</text:p>
      <text:p text:style-name="P1">// <text:s/>Mikrocontroller: <text:s/>ATMEL AVR ATmega644p, <text:s/>16 MHz <text:s text:c="13"/>//</text:p>
      <text:p text:style-name="P1">// <text:s text:c="62"/>//</text:p>
      <text:p text:style-name="P1">// <text:s/>Compiler: <text:s text:c="8"/>GCC (GNU AVR C-Compiler) <text:s text:c="18"/>//</text:p>
      <text:p text:style-name="P1">// <text:s/>Author: <text:s text:c="10"/>Peter Baier (DK7IH) <text:s text:c="23"/>//</text:p>
      <text:p text:style-name="P1">// <text:s text:c="19"/>OCT-2019 <text:s text:c="34"/>// </text:p>
      <text:p text:style-name="P1">///////////////////////////////////////////////////////////////////</text:p>
      <text:p text:style-name="P1">#define F_CPU 16000000</text:p>
      <text:p text:style-name="P1"/>
      <text:p text:style-name="P1">#include &lt;inttypes.h&gt;</text:p>
      <text:p text:style-name="P1">#include &lt;stdio.h&gt;</text:p>
      <text:p text:style-name="P1">#include &lt;stdlib.h&gt;</text:p>
      <text:p text:style-name="P1">#include &lt;math.h&gt;</text:p>
      <text:p text:style-name="P1">#include &lt;avr/io.h&gt;</text:p>
      <text:p text:style-name="P1">#include &lt;avr/interrupt.h&gt;</text:p>
      <text:p text:style-name="P1">#include &lt;avr/sleep.h&gt;</text:p>
      <text:p text:style-name="P1">#include &lt;avr/eeprom.h&gt;</text:p>
      <text:p text:style-name="P1">#include &lt;util/delay.h&gt;</text:p>
      <text:p text:style-name="P1"/>
      <text:p text:style-name="P1">//LCD ILI9341</text:p>
      <text:p text:style-name="P1">//PAR line defines</text:p>
      <text:p text:style-name="P1">#define LCDDATAPORT PORTD</text:p>
      <text:p text:style-name="P1">#define LCDDATADDR DDRD</text:p>
      <text:p text:style-name="P1">#define LCDCTRLPORT PORTB</text:p>
      <text:p text:style-name="P1">#define LCDCTRLDDR DDRB</text:p>
      <text:p text:style-name="P1">#define LCDRS 1 //CMD (low) or DATA (high)</text:p>
      <text:p text:style-name="P1">#define LCDWR 2 //Write operation indicator (actice low)</text:p>
      <text:p text:style-name="P1">#define LCDRD 4 //Read indicator (actice low)</text:p>
      <text:p text:style-name="P1">#define LCDRES 8 //Reset (active low)</text:p>
      <text:p text:style-name="P1"/>
      <text:p text:style-name="P1">#define LCD_CMD <text:s text:c="2"/>0</text:p>
      <text:p text:style-name="P1">#define LCD_DATA <text:s/>1</text:p>
      <text:p text:style-name="P1"/>
      <text:p text:style-name="P1">#define LCD_WIDTH <text:s text:c="2"/>320</text:p>
      <text:p text:style-name="P1">#define LCD_HEIGHT <text:s/>240<text:tab/></text:p>
      <text:p text:style-name="P1"/>
      <text:p text:style-name="P1">#define WHITE <text:s text:c="6"/>0xFFFF</text:p>
      <text:p text:style-name="P1">#define SILVER1 <text:s text:c="4"/>0xC618</text:p>
      <text:p text:style-name="P1">#define SILVER2 <text:s text:c="4"/>0xA510</text:p>
      <text:p text:style-name="P1">#define BLACK <text:s text:c="6"/>0x0000</text:p>
      <text:p text:style-name="P1">#define GRAY <text:s text:c="7"/>0x8410</text:p>
      <text:p text:style-name="P1">#define LIGHT_GRAY <text:s/>0xC618</text:p>
      <text:p text:style-name="P1">#define LIGHT_GREEN 0x07E0</text:p>
      <text:p text:style-name="P1">#define LIGHT_RED <text:s text:c="2"/>0xF800</text:p>
      <text:p text:style-name="P1">#define LIGHT_BLUE <text:s/>0x03FF</text:p>
      <text:p text:style-name="P1">#define RED <text:s text:c="8"/>0xF800</text:p>
      <text:p text:style-name="P1">#define MAROON1 <text:s text:c="4"/>0x8000</text:p>
      <text:p text:style-name="P1">#define MAROON2 <text:s text:c="4"/>0x7800</text:p>
      <text:p text:style-name="P1">#define FUCHSIA <text:s text:c="4"/>0xF81F<text:tab/><text:tab/></text:p>
      <text:p text:style-name="P1"><text:soft-page-break/>#define PURPLE1 <text:s text:c="4"/>0x8010</text:p>
      <text:p text:style-name="P1">#define PURPLE2 <text:s text:c="4"/>0x780F</text:p>
      <text:p text:style-name="P1">#define LIME <text:s text:c="7"/>0x07E0</text:p>
      <text:p text:style-name="P1">#define GREEN <text:s text:c="6"/>0x0400</text:p>
      <text:p text:style-name="P1">#define YELLOW <text:s text:c="5"/>0xFFE0</text:p>
      <text:p text:style-name="P1">#define OLIVE1 <text:s text:c="5"/>0x8400</text:p>
      <text:p text:style-name="P1">#define OLIVE2 <text:s text:c="5"/>0x7BE0</text:p>
      <text:p text:style-name="P1">#define BLUE <text:s text:c="7"/>0x001F</text:p>
      <text:p text:style-name="P1">#define NAVY1 <text:s text:c="6"/>0x0010</text:p>
      <text:p text:style-name="P1">#define NAVY2 <text:s text:c="6"/>0x000F</text:p>
      <text:p text:style-name="P1">#define AQUA <text:s text:c="7"/>0x07FF</text:p>
      <text:p text:style-name="P1">#define TEAL <text:s text:c="7"/>0x0410</text:p>
      <text:p text:style-name="P1">#define DARK_BLUE <text:s text:c="2"/>0x0002</text:p>
      <text:p text:style-name="P1">#define MAGENTA <text:s text:c="4"/>0xF81F</text:p>
      <text:p text:style-name="P1">#define CYAN <text:s text:c="7"/>0x07FF</text:p>
      <text:p text:style-name="P1">#define DARK_CYAN <text:s text:c="2"/>0x03EF</text:p>
      <text:p text:style-name="P1">#define ORANGE <text:s text:c="5"/>0xFCA0</text:p>
      <text:p text:style-name="P1">#define BROWN <text:s text:c="6"/>0x8200</text:p>
      <text:p text:style-name="P1">#define VIOLET <text:s text:c="5"/>0x9199</text:p>
      <text:p text:style-name="P1">#define PINK <text:s text:c="7"/>0xF97F</text:p>
      <text:p text:style-name="P1">#define GOLD <text:s text:c="7"/>0xA508</text:p>
      <text:p text:style-name="P1"/>
      <text:p text:style-name="P1">#define ROW1 220</text:p>
      <text:p text:style-name="P1">#define ROW2 200</text:p>
      <text:p text:style-name="P1">#define ROW3 180</text:p>
      <text:p text:style-name="P1">#define ROW4 160</text:p>
      <text:p text:style-name="P1">#define ROW5 140</text:p>
      <text:p text:style-name="P1">#define ROW6 120</text:p>
      <text:p text:style-name="P1">#define ROW7 100</text:p>
      <text:p text:style-name="P1">#define ROW8 <text:s/>80</text:p>
      <text:p text:style-name="P1">#define ROW9 <text:s/>60</text:p>
      <text:p text:style-name="P1">#define ROW10 40</text:p>
      <text:p text:style-name="P1">#define ROW11 20</text:p>
      <text:p text:style-name="P1"/>
      <text:p text:style-name="P1">//Font</text:p>
      <text:p text:style-name="P1">#define FONTWIDTH 12 </text:p>
      <text:p text:style-name="P1">#define FONTHEIGHT 16</text:p>
      <text:p text:style-name="P1">//Font 12x16 vert. MSB </text:p>
      <text:p text:style-name="P1">const char xchar[][24]={</text:p>
      <text:p text:style-name="P1">{0x00,0x00,0x00,0x00,0x00,0x00,0x00,0x00,0x00,0x00,0x00,0x00,0x00,0x00,0x00,0x00,0x00,0x00,0x00,0x00,0x00,0x00,0x00,0x00},<text:tab/>// 0x00</text:p>
      <text:p text:style-name="P1">{0x00,0x00,0x03,0xF0,0x0C,0x0C,0x10,0x02,0x11,0x32,0x22,0x31,0x22,0x01,0x22,0x31,0x11,0x32,0x10,0x02,0x0C,0x0C,0x03,0xF0},<text:tab/>// 0x01</text:p>
      <text:p text:style-name="P1">{0x00,0x00,0x03,0xF0,0x0F,0xFC,0x1F,0xFE,0x1E,0xCE,0x3D,0xCF,0x3D,0xFF,0x3D,0xCF,0x1E,0xCE,0x1F,0xFE,0x0F,0xFC,0x03,0xF0},<text:tab/>// 0x02</text:p>
      <text:p text:style-name="P1">{0x00,0x00,0x00,0x00,0x00,0xF0,0x01,0xF8,0x03,0xF8,0x07,0xF0,0x0F,0xE0,0x07,0xF0,0x03,0xF8,0x01,0xF8,0x00,0xF0,0x00,0x00},<text:tab/>// 0x03</text:p>
      <text:p text:style-name="P1">{0x00,0x00,0x00,0x00,0x00,0x80,0x01,0xC0,0x03,0xE0,0x07,0xF0,0x0F,0xF8,0x07,0xF0,0x03,0xE0,0x01,0xC0,0x00,0x80,0x00,0x00},<text:tab/>// 0x04</text:p>
      <text:p text:style-name="P1">{0x00,0x00,0x03,0x80,0x07,0xC0,0x07,0xC0,0x13,0xB8,0x1B,0xFC,0x1F,0xFC,0x1B,0xFC,0x13,0xB8,0x07,0xC0,0x07,0xC0,0x03,0x80},<text:tab/>// 0x05</text:p>
      <text:p text:style-name="P1"><text:soft-page-break/>{0x00,0x00,0x00,0x00,0x03,0x80,0x07,0xC0,0x17,0xE0,0x1B,0xF0,0x1F,0xFC,0x1B,0xF0,0x17,0xE0,0x07,0xC0,0x03,0x80,0x00,0x00},<text:tab/>// 0x06</text:p>
      <text:p text:style-name="P1">{0x00,0x00,0x00,0x00,0x00,0x00,0x00,0x00,0x00,0x00,0x00,0x00,0x00,0x00,0x00,0x00,0x00,0x00,0x00,0x00,0x00,0x00,0x00,0x00},<text:tab/>// 0x07</text:p>
      <text:p text:style-name="P1">{0x00,0x00,0x00,0x00,0x00,0x00,0x00,0x00,0x00,0x00,0x00,0x00,0x00,0x00,0x00,0x00,0x00,0x00,0x00,0x00,0x00,0x00,0x00,0x00},<text:tab/>// 0x08</text:p>
      <text:p text:style-name="P1">{0x00,0x00,0x00,0x00,0x00,0x00,0x00,0x00,0x00,0x00,0x00,0x00,0x00,0x00,0x00,0x00,0x00,0x00,0x00,0x00,0x00,0x00,0x00,0x00},<text:tab/>// 0x09</text:p>
      <text:p text:style-name="P1">{0x00,0x00,0x00,0x00,0x00,0x00,0x00,0x00,0x00,0x00,0x00,0x00,0x00,0x00,0x00,0x00,0x00,0x00,0x00,0x00,0x00,0x00,0x00,0x00},<text:tab/>// 0x0A</text:p>
      <text:p text:style-name="P1">{0x00,0x00,0x03,0x80,0x07,0xC0,0x0C,0x60,0x08,0x20,0x08,0x20,0x0C,0x60,0x07,0xC8,0x03,0xA8,0x00,0x18,0x00,0x78,0x00,0x00},<text:tab/>// 0x0B</text:p>
      <text:p text:style-name="P1">{0x00,0x00,0x00,0x00,0x00,0x00,0x00,0x70,0x08,0xF8,0x09,0x8C,0x3F,0x04,0x3F,0x04,0x09,0x8C,0x08,0xF8,0x00,0x70,0x00,0x00},<text:tab/>// 0x0C</text:p>
      <text:p text:style-name="P1">{0x00,0x00,0x00,0x00,0x00,0x00,0x00,0x00,0x00,0x00,0x00,0x00,0x00,0x00,0x00,0x00,0x00,0x00,0x00,0x00,0x00,0x00,0x00,0x00},<text:tab/>// 0x0D</text:p>
      <text:p text:style-name="P1">{0x00,0x00,0x06,0x00,0x0F,0x00,0x0F,0x00,0x07,0xFF,0x00,0x33,0x30,0x66,0x78,0xCC,0x79,0x98,0x3F,0xF0,0x00,0x00,0x00,0x00},<text:tab/>// 0x0E</text:p>
      <text:p text:style-name="P1">{0x00,0x00,0x00,0x80,0x09,0xC8,0x07,0xF0,0x06,0x30,0x0C,0x18,0x3C,0x1E,0x0C,0x18,0x06,0x30,0x07,0xF0,0x09,0xC8,0x00,0x80},<text:tab/>// 0x0F</text:p>
      <text:p text:style-name="P1">{0x00,0x00,0x00,0x00,0x00,0x00,0x1F,0xFC,0x0F,0xF8,0x07,0xF0,0x03,0xE0,0x01,0xC0,0x00,0x80,0x00,0x00,0x00,0x00,0x00,0x00},<text:tab/>// 0x10</text:p>
      <text:p text:style-name="P1">{0x00,0x00,0x00,0x00,0x00,0x00,0x00,0x80,0x01,0xC0,0x03,0xE0,0x07,0xF0,0x0F,0xF8,0x1F,0xFC,0x00,0x00,0x00,0x00,0x00,0x00},<text:tab/>// 0x11</text:p>
      <text:p text:style-name="P1">{0x00,0x00,0x00,0x00,0x00,0x00,0x04,0x10,0x0C,0x18,0x1C,0x1C,0x3F,0xFE,0x1C,0x1C,0x0C,0x18,0x04,0x10,0x00,0x00,0x00,0x00},<text:tab/>// 0x12</text:p>
      <text:p text:style-name="P1">{0x00,0x00,0x00,0x00,0x00,0x00,0x37,0xFE,0x37,0xFE,0x00,0x00,0x00,0x00,0x37,0xFE,0x37,0xFE,0x00,0x00,0x00,0x00,0x00,0x00},<text:tab/>// 0x13</text:p>
      <text:p text:style-name="P1">{0x00,0x00,0x00,0x38,0x00,0x7C,0x00,0xC6,0x00,0x82,0x3F,0xFE,0x3F,0xFE,0x00,0x02,0x3F,0xFE,0x3F,0xFE,0x00,0x02,0x00,0x00},<text:tab/>// 0x14</text:p>
      <text:p text:style-name="P1">{0x00,0x00,0x00,0x00,0x08,0xDC,0x19,0xFE,0x11,0x22,0x11,0x22,0x11,0x22,0x11,0x22,0x1F,0xE6,0x0E,0xC4,0x00,0x00,0x00,0x00},<text:tab/>// 0x15</text:p>
      <text:p text:style-name="P1">{0x00,0x00,0x00,0x00,0x00,0x00,0x38,0x00,0x38,0x00,0x38,0x00,0x38,0x00,0x38,0x00,0x38,0x00,0x38,0x00,0x38,0x00,0x00,0x00},<text:tab/>// 0x16</text:p>
      <text:p text:style-name="P1">{0x00,0x00,0x00,0x00,0x00,0x00,0x44,0x08,0x4C,0x0C,0x5C,0x0E,0x7F,0xFF,0x5C,0x0E,0x4C,0x0C,0x44,0x08,0x00,0x00,0x00,0x00},<text:tab/>// 0x17</text:p>
      <text:p text:style-name="P1">{0x00,0x00,0x00,0x00,0x00,0x00,0x00,0x10,0x00,0x18,0x00,0x1C,0x3F,0xFE,0x00,0x1C,0x00,0x18,0x00,0x10,0x00,0x00,0x00,0x00},<text:tab/>// 0x18</text:p>
      <text:p text:style-name="P1">{0x00,0x00,0x00,0x00,0x00,0x00,0x04,0x00,0x0C,0x00,0x1C,0x00,0x3F,0xFE,0x1C,0x00,0x0C,0x00,0x04,0x00,0x00,0x00,0x00,0x00},<text:tab/>// 0x19</text:p>
      <text:p text:style-name="P1">{0x00,0x00,0x00,0x00,0x00,0x80,0x00,0x80,0x00,0x80,0x00,0x80,0x00,0x80,0x07,0xF0,0x03,0xE0,0x01,0xC0,0x00,0x80,0x00,0x00},<text:tab/>// 0x1A</text:p>
      <text:p text:style-name="P1">{0x00,0x00,0x00,0x00,0x00,0x80,0x01,0xC0,0x03,0xE0,0x07,0xF0,0x00,0x80,0x00,0x80,0x00,0x80,0x00,0x80,0x00,0x80,0x00,0x00},<text:tab/>// 0x1B</text:p>
      <text:p text:style-name="P1">{0x00,0x00,0x3F,0x00,0x20,0x00,0x20,0x00,0x20,0x00,0x20,0x00,0x20,0x00,0x20,0x00,0x20,0x00,0x20,0x00,0x20,0x00,0x00,0x00},<text:tab/>// 0x1C</text:p>
      <text:p text:style-name="P1">{0x00,0x00,0x00,0x80,0x01,0xC0,0x03,0xE0,0x07,0xF0,0x00,0x80,0x00,0x80,0x00,0x80,0x07,0xF0,0x03,0xE0,0x01,0xC0,0x00,0x80},<text:tab/>// 0x1D</text:p>
      <text:p text:style-name="P1">{0x00,0x00,0x04,0x00,0x06,0x00,0x07,0x00,0x07,0x80,0x07,0xC0,0x07,0xE0,0x07,0xC0,0x07,0x80,0x07,0x00,0x06,0x00,0x04,0x00},<text:tab/>// 0x1E</text:p>
      <text:p text:style-name="P1">{0x00,0x00,0x00,0x20,0x00,0x60,0x00,0xE0,0x01,0xE0,0x03,0xE0,0x07,0xE0,0x03,0xE0,0x01,0xE0,0x00,0xE0,0x00,0x60,0x00,0x20},<text:tab/>// 0x1F</text:p>
      <text:p text:style-name="P1"><text:soft-page-break/>{0x00,0x00,0x00,0x00,0x00,0x00,0x00,0x00,0x00,0x00,0x00,0x00,0x00,0x00,0x00,0x00,0x00,0x00,0x00,0x00,0x00,0x00,0x00,0x00},<text:tab/>// 0x20</text:p>
      <text:p text:style-name="P1">{0x00,0x00,0x00,0x00,0x00,0x00,0x00,0x00,0x00,0x7C,0x33,0xFF,0x33,0xFF,0x00,0x7C,0x00,0x00,0x00,0x00,0x00,0x00,0x00,0x00},<text:tab/>// 0x21</text:p>
      <text:p text:style-name="P1">{0x00,0x00,0x00,0x00,0x00,0x00,0x00,0x3C,0x00,0x3C,0x00,0x00,0x00,0x00,0x00,0x3C,0x00,0x3C,0x00,0x00,0x00,0x00,0x00,0x00},<text:tab/>// 0x22</text:p>
      <text:p text:style-name="P1">{0x00,0x00,0x02,0x00,0x1E,0x10,0x1F,0x90,0x03,0xF0,0x02,0x7E,0x1E,0x1E,0x1F,0x90,0x03,0xF0,0x02,0x7E,0x00,0x1E,0x00,0x10},<text:tab/>// 0x23</text:p>
      <text:p text:style-name="P1">{0x00,0x00,0x00,0x00,0x04,0x78,0x0C,0xFC,0x0C,0xCC,0x3F,0xFF,0x3F,0xFF,0x0C,0xCC,0x0F,0xCC,0x07,0x88,0x00,0x00,0x00,0x00},<text:tab/>// 0x24</text:p>
      <text:p text:style-name="P1">{0x00,0x00,0x30,0x00,0x38,0x38,0x1C,0x38,0x0E,0x38,0x07,0x00,0x03,0x80,0x01,0xC0,0x38,0xE0,0x38,0x70,0x38,0x38,0x00,0x1C},<text:tab/>// 0x25</text:p>
      <text:p text:style-name="P1">{0x00,0x00,0x00,0x00,0x1F,0x00,0x3F,0xB8,0x31,0xFC,0x21,0xC6,0x37,0xE2,0x1E,0x3E,0x1C,0x1C,0x36,0x00,0x22,0x00,0x00,0x00},<text:tab/>// 0x26</text:p>
      <text:p text:style-name="P1">{0x00,0x00,0x00,0x00,0x00,0x00,0x00,0x00,0x00,0x27,0x00,0x3F,0x00,0x1F,0x00,0x00,0x00,0x00,0x00,0x00,0x00,0x00,0x00,0x00},<text:tab/>// 0x27</text:p>
      <text:p text:style-name="P1">{0x00,0x00,0x00,0x00,0x00,0x00,0x03,0xF0,0x0F,0xFC,0x1F,0xFE,0x38,0x07,0x20,0x01,0x20,0x01,0x00,0x00,0x00,0x00,0x00,0x00},<text:tab/>// 0x28</text:p>
      <text:p text:style-name="P1">{0x00,0x00,0x00,0x00,0x00,0x00,0x20,0x01,0x20,0x01,0x38,0x07,0x1F,0xFE,0x0F,0xFC,0x03,0xF0,0x00,0x00,0x00,0x00,0x00,0x00},<text:tab/>// 0x29</text:p>
      <text:p text:style-name="P1">{0x00,0x00,0x00,0x00,0x0C,0x98,0x0E,0xB8,0x03,0xE0,0x0F,0xF8,0x0F,0xF8,0x03,0xE0,0x0E,0xB8,0x0C,0x98,0x00,0x00,0x00,0x00},<text:tab/>// 0x2A</text:p>
      <text:p text:style-name="P1">{0x00,0x00,0x00,0x00,0x01,0x80,0x01,0x80,0x01,0x80,0x0F,0xF0,0x0F,0xF0,0x01,0x80,0x01,0x80,0x01,0x80,0x00,0x00,0x00,0x00},<text:tab/>// 0x2B</text:p>
      <text:p text:style-name="P1">{0x00,0x00,0x00,0x00,0x00,0x00,0x00,0x00,0xB8,0x00,0xF8,0x00,0x78,0x00,0x00,0x00,0x00,0x00,0x00,0x00,0x00,0x00,0x00,0x00},<text:tab/>// 0x2C</text:p>
      <text:p text:style-name="P1">{0x00,0x00,0x00,0x00,0x01,0x80,0x01,0x80,0x01,0x80,0x01,0x80,0x01,0x80,0x01,0x80,0x01,0x80,0x01,0x80,0x00,0x00,0x00,0x00},<text:tab/>// 0x2D</text:p>
      <text:p text:style-name="P1">{0x00,0x00,0x00,0x00,0x00,0x00,0x00,0x00,0x38,0x00,0x38,0x00,0x38,0x00,0x00,0x00,0x00,0x00,0x00,0x00,0x00,0x00,0x00,0x00},<text:tab/>// 0x2E</text:p>
      <text:p text:style-name="P1">{0x00,0x00,0x18,0x00,0x1C,0x00,0x0E,0x00,0x07,0x00,0x03,0x80,0x01,0xC0,0x00,0xE0,0x00,0x70,0x00,0x38,0x00,0x1C,0x00,0x0E},<text:tab/>// 0x2F</text:p>
      <text:p text:style-name="P1">{0x00,0x00,0x07,0xF8,0x1F,0xFE,0x1E,0x06,0x33,0x03,0x31,0x83,0x30,0xC3,0x30,0x63,0x30,0x33,0x18,0x1E,0x1F,0xFE,0x07,0xF8},<text:tab/>// 0x30</text:p>
      <text:p text:style-name="P1">{0x00,0x00,0x00,0x00,0x00,0x00,0x30,0x0C,0x30,0x0C,0x30,0x0E,0x3F,0xFF,0x3F,0xFF,0x30,0x00,0x30,0x00,0x30,0x00,0x00,0x00},<text:tab/>// 0x31</text:p>
      <text:p text:style-name="P1">{0x00,0x00,0x30,0x1C,0x38,0x1E,0x3C,0x07,0x3E,0x03,0x37,0x03,0x33,0x83,0x31,0xC3,0x30,0xE3,0x30,0x77,0x30,0x3E,0x30,0x1C},<text:tab/>// 0x32</text:p>
      <text:p text:style-name="P1">{0x00,0x00,0x0C,0x0C,0x1C,0x0E,0x38,0x07,0x30,0xC3,0x30,0xC3,0x30,0xC3,0x30,0xC3,0x30,0xC3,0x39,0xE7,0x1F,0x7E,0x0E,0x3C},<text:tab/>// 0x33</text:p>
      <text:p text:style-name="P1">{0x00,0x00,0x03,0xC0,0x03,0xE0,0x03,0x70,0x03,0x38,0x03,0x1C,0x03,0x0E,0x03,0x07,0x3F,0xFF,0x3F,0xFF,0x03,0x00,0x03,0x00},<text:tab/>// 0x34</text:p>
      <text:p text:style-name="P1">{0x00,0x00,0x0C,0x3F,0x1C,0x7F,0x38,0x63,0x30,0x63,0x30,0x63,0x30,0x63,0x30,0x63,0x30,0x63,0x38,0xE3,0x1F,0xC3,0x0F,0x83},<text:tab/>// 0x35</text:p>
      <text:p text:style-name="P1">{0x00,0x00,0x0F,0xC0,0x1F,0xF0,0x39,0xF8,0x30,0xDC,0x30,0xCE,0x30,0xC7,0x30,0xC3,0x30,0xC3,0x39,0xC3,0x1F,0x80,0x0F,0x00},<text:tab/>// 0x36</text:p>
      <text:p text:style-name="P1">{0x00,0x00,0x00,0x03,0x00,0x03,0x00,0x03,0x30,0x03,0x3C,0x03,0x0F,0x03,0x03,0xC3,0x00,0xF3,0x00,0x3F,0x00,0x0F,0x00,0x03},<text:tab/>// 0x37</text:p>
      <text:p text:style-name="P1">{0x00,0x00,0x0F,0x00,0x1F,0xBC,0x39,0xFE,0x30,0xE7,0x30,0xC3,0x30,0xC3,0x30,0xC3,0x30,0xE7,0x39,0xFE,0x1F,0xBC,0x0F,0x00},<text:tab/>// 0x38</text:p>
      <text:p text:style-name="P1">{0x00,0x00,0x00,0x3C,0x00,0x7E,0x30,0xE7,0x30,0xC3,0x30,0xC3,0x38,0xC3,0x1C,0xC3,0x0E,0xC3,0x07,0xE7,0x03,0xFE,0x00,0xFC},<text:tab/>// 0x39</text:p>
      <text:p text:style-name="P1"><text:soft-page-break/>{0x00,0x00,0x00,0x00,0x00,0x00,0x00,0x00,0x1C,0x70,0x1C,0x70,0x1C,0x70,0x00,0x00,0x00,0x00,0x00,0x00,0x00,0x00,0x00,0x00},<text:tab/>// 0x3A</text:p>
      <text:p text:style-name="P1">{0x00,0x00,0x00,0x00,0x00,0x00,0x00,0x00,0x9C,0x70,0xFC,0x70,0x7C,0x70,0x00,0x00,0x00,0x00,0x00,0x00,0x00,0x00,0x00,0x00},<text:tab/>// 0x3B</text:p>
      <text:p text:style-name="P1">{0x00,0x00,0x00,0x00,0x00,0xC0,0x01,0xE0,0x03,0xF0,0x07,0x38,0x0E,0x1C,0x1C,0x0E,0x38,0x07,0x30,0x03,0x00,0x00,0x00,0x00},<text:tab/>// 0x3C</text:p>
      <text:p text:style-name="P1">{0x00,0x00,0x00,0x00,0x06,0x60,0x06,0x60,0x06,0x60,0x06,0x60,0x06,0x60,0x06,0x60,0x06,0x60,0x06,0x60,0x06,0x60,0x00,0x00},<text:tab/>// 0x3D</text:p>
      <text:p text:style-name="P1">{0x00,0x00,0x00,0x00,0x30,0x03,0x38,0x07,0x1C,0x0E,0x0E,0x1C,0x07,0x38,0x03,0xF0,0x01,0xE0,0x00,0xC0,0x00,0x00,0x00,0x00},<text:tab/>// 0x3E</text:p>
      <text:p text:style-name="P1">{0x00,0x00,0x00,0x1C,0x00,0x1E,0x00,0x07,0x00,0x03,0x37,0x83,0x37,0xC3,0x00,0xE3,0x00,0x77,0x00,0x3E,0x00,0x1C,0x00,0x00},<text:tab/>// 0x3F</text:p>
      <text:p text:style-name="P1">{0x00,0x00,0x0F,0xF8,0x1F,0xFE,0x18,0x07,0x33,0xF3,0x37,0xFB,0x36,0x1B,0x37,0xFB,0x37,0xFB,0x36,0x07,0x03,0xFE,0x01,0xF8},<text:tab/>// 0x40</text:p>
      <text:p text:style-name="P1">{0x00,0x00,0x38,0x00,0x3F,0x00,0x07,0xE0,0x06,0xFC,0x06,0x1F,0x06,0x1F,0x06,0xFC,0x07,0xE0,0x3F,0x00,0x38,0x00,0x00,0x00},<text:tab/>// 0x41</text:p>
      <text:p text:style-name="P1">{0x00,0x00,0x3F,0xFF,0x3F,0xFF,0x30,0xC3,0x30,0xC3,0x30,0xC3,0x30,0xC3,0x30,0xE7,0x39,0xFE,0x1F,0xBC,0x0F,0x00,0x00,0x00},<text:tab/>// 0x42</text:p>
      <text:p text:style-name="P1">{0x00,0x00,0x03,0xF0,0x0F,0xFC,0x1C,0x0E,0x38,0x07,0x30,0x03,0x30,0x03,0x30,0x03,0x38,0x07,0x1C,0x0E,0x0C,0x0C,0x00,0x00},<text:tab/>// 0x43</text:p>
      <text:p text:style-name="P1">{0x00,0x00,0x3F,0xFF,0x3F,0xFF,0x30,0x03,0x30,0x03,0x30,0x03,0x30,0x03,0x38,0x07,0x1C,0x0E,0x0F,0xFC,0x03,0xF0,0x00,0x00},<text:tab/>// 0x44</text:p>
      <text:p text:style-name="P1">{0x00,0x00,0x3F,0xFF,0x3F,0xFF,0x30,0xC3,0x30,0xC3,0x30,0xC3,0x30,0xC3,0x30,0xC3,0x30,0xC3,0x30,0x03,0x30,0x03,0x00,0x00},<text:tab/>// 0x45</text:p>
      <text:p text:style-name="P1">{0x00,0x00,0x3F,0xFF,0x3F,0xFF,0x00,0xC3,0x00,0xC3,0x00,0xC3,0x00,0xC3,0x00,0xC3,0x00,0xC3,0x00,0x03,0x00,0x03,0x00,0x00},<text:tab/>// 0x46</text:p>
      <text:p text:style-name="P1">{0x00,0x00,0x03,0xF0,0x0F,0xFC,0x1C,0x0E,0x38,0x07,0x30,0x03,0x30,0xC3,0x30,0xC3,0x30,0xC3,0x3F,0xC7,0x3F,0xC6,0x00,0x00},<text:tab/>// 0x47</text:p>
      <text:p text:style-name="P1">{0x00,0x00,0x3F,0xFF,0x3F,0xFF,0x00,0xC0,0x00,0xC0,0x00,0xC0,0x00,0xC0,0x00,0xC0,0x00,0xC0,0x3F,0xFF,0x3F,0xFF,0x00,0x00},<text:tab/>// 0x48</text:p>
      <text:p text:style-name="P1">{0x00,0x00,0x00,0x00,0x00,0x00,0x30,0x03,0x30,0x03,0x3F,0xFF,0x3F,0xFF,0x30,0x03,0x30,0x03,0x00,0x00,0x00,0x00,0x00,0x00},<text:tab/>// 0x49</text:p>
      <text:p text:style-name="P1">{0x00,0x00,0x0E,0x00,0x1E,0x00,0x38,0x00,0x30,0x00,0x30,0x00,0x30,0x00,0x30,0x00,0x38,0x00,0x1F,0xFF,0x07,0xFF,0x00,0x00},<text:tab/>// 0x4A</text:p>
      <text:p text:style-name="P1">{0x00,0x00,0x3F,0xFF,0x3F,0xFF,0x00,0xC0,0x01,0xE0,0x03,0xF0,0x07,0x38,0x0E,0x1C,0x1C,0x0E,0x38,0x07,0x30,0x03,0x00,0x00},<text:tab/>// 0x4B</text:p>
      <text:p text:style-name="P1">{0x00,0x00,0x3F,0xFF,0x3F,0xFF,0x30,0x00,0x30,0x00,0x30,0x00,0x30,0x00,0x30,0x00,0x30,0x00,0x30,0x00,0x30,0x00,0x00,0x00},<text:tab/>// 0x4C</text:p>
      <text:p text:style-name="P1">{0x00,0x00,0x3F,0xFF,0x3F,0xFF,0x00,0x1E,0x00,0x78,0x01,0xE0,0x01,0xE0,0x00,0x78,0x00,0x1E,0x3F,0xFF,0x3F,0xFF,0x00,0x00},<text:tab/>// 0x4D</text:p>
      <text:p text:style-name="P1">{0x00,0x00,0x3F,0xFF,0x3F,0xFF,0x00,0x0E,0x00,0x38,0x00,0xF0,0x03,0xC0,0x07,0x00,0x1C,0x00,0x3F,0xFF,0x3F,0xFF,0x00,0x00},<text:tab/>// 0x4E</text:p>
      <text:p text:style-name="P1">{0x00,0x00,0x03,0xF0,0x0F,0xFC,0x1C,0x0E,0x38,0x07,0x30,0x03,0x30,0x03,0x38,0x07,0x1C,0x0E,0x0F,0xFC,0x03,0xF0,0x00,0x00},<text:tab/>// 0x4F</text:p>
      <text:p text:style-name="P1">{0x00,0x00,0x3F,0xFF,0x3F,0xFF,0x01,0x83,0x01,0x83,0x01,0x83,0x01,0x83,0x01,0x83,0x01,0xC7,0x00,0xFE,0x00,0x7C,0x00,0x00},<text:tab/>// 0x50</text:p>
      <text:p text:style-name="P1">{0x00,0x00,0x03,0xF0,0x0F,0xFC,0x1C,0x0E,0x38,0x07,0x30,0x03,0x36,0x03,0x3E,0x07,0x1C,0x0E,0x3F,0xFC,0x33,0xF0,0x00,0x00},<text:tab/>// 0x51</text:p>
      <text:p text:style-name="P1">{0x00,0x00,0x3F,0xFF,0x3F,0xFF,0x01,0x83,0x01,0x83,0x03,0x83,0x07,0x83,0x0F,0x83,0x1D,0xC7,0x38,0xFE,0x30,0x7C,0x00,0x00},<text:tab/>// 0x52</text:p>
      <text:p text:style-name="P1">{0x00,0x00,0x0C,0x3C,0x1C,0x7E,0x38,0xE7,0x30,0xC3,0x30,0xC3,0x30,0xC3,0x30,0xC3,0x39,0xC7,0x1F,0x8E,0x0F,0x0C,0x00,0x00},<text:tab/>// 0x53</text:p>
      <text:p text:style-name="P1"><text:soft-page-break/>{0x00,0x00,0x00,0x00,0x00,0x03,0x00,0x03,0x00,0x03,0x3F,0xFF,0x3F,0xFF,0x00,0x03,0x00,0x03,0x00,0x03,0x00,0x00,0x00,0x00},<text:tab/>// 0x54</text:p>
      <text:p text:style-name="P1">{0x00,0x00,0x07,0xFF,0x1F,0xFF,0x38,0x00,0x30,0x00,0x30,0x00,0x30,0x00,0x30,0x00,0x38,0x00,0x1F,0xFF,0x07,0xFF,0x00,0x00},<text:tab/>// 0x55</text:p>
      <text:p text:style-name="P1">{0x00,0x00,0x00,0x07,0x00,0x3F,0x01,0xF8,0x0F,0xC0,0x3E,0x00,0x3E,0x00,0x0F,0xC0,0x01,0xF8,0x00,0x3F,0x00,0x07,0x00,0x00},<text:tab/>// 0x56</text:p>
      <text:p text:style-name="P1">{0x00,0x00,0x3F,0xFF,0x3F,0xFF,0x1C,0x00,0x06,0x00,0x03,0x80,0x03,0x80,0x06,0x00,0x1C,0x00,0x3F,0xFF,0x3F,0xFF,0x00,0x00},<text:tab/>// 0x57</text:p>
      <text:p text:style-name="P1">{0x00,0x00,0x30,0x03,0x3C,0x0F,0x0E,0x1C,0x03,0x30,0x01,0xE0,0x01,0xE0,0x03,0x30,0x0E,0x1C,0x3C,0x0F,0x30,0x03,0x00,0x00},<text:tab/>// 0x58</text:p>
      <text:p text:style-name="P1">{0x00,0x00,0x00,0x03,0x00,0x0F,0x00,0x3C,0x00,0xF0,0x3F,0xC0,0x3F,0xC0,0x00,0xF0,0x00,0x3C,0x00,0x0F,0x00,0x03,0x00,0x00},<text:tab/>// 0x59</text:p>
      <text:p text:style-name="P1">{0x00,0x00,0x30,0x03,0x3C,0x03,0x3E,0x03,0x33,0x03,0x31,0xC3,0x30,0xE3,0x30,0x33,0x30,0x1F,0x30,0x0F,0x30,0x03,0x00,0x00},<text:tab/>// 0x5A</text:p>
      <text:p text:style-name="P1">{0x00,0x00,0x00,0x00,0x00,0x00,0x3F,0xFF,0x3F,0xFF,0x30,0x03,0x30,0x03,0x30,0x03,0x30,0x03,0x00,0x00,0x00,0x00,0x00,0x00},<text:tab/>// 0x5B</text:p>
      <text:p text:style-name="P1">{0x00,0x00,0x00,0x0E,0x00,0x1C,0x00,0x38,0x00,0x70,0x00,0xE0,0x01,0xC0,0x03,0x80,0x07,0x00,0x0E,0x00,0x1C,0x00,0x18,0x00},<text:tab/>// 0x5C</text:p>
      <text:p text:style-name="P1">{0x00,0x00,0x00,0x00,0x00,0x00,0x30,0x03,0x30,0x03,0x30,0x03,0x30,0x03,0x3F,0xFF,0x3F,0xFF,0x00,0x00,0x00,0x00,0x00,0x00},<text:tab/>// 0x5D</text:p>
      <text:p text:style-name="P1">{0x00,0x00,0x00,0x60,0x00,0x70,0x00,0x38,0x00,0x1C,0x00,0x0E,0x00,0x07,0x00,0x0E,0x00,0x1C,0x00,0x38,0x00,0x70,0x00,0x60},<text:tab/>// 0x5E</text:p>
      <text:p text:style-name="P1">{0x00,0x00,0xC0,0x00,0xC0,0x00,0xC0,0x00,0xC0,0x00,0xC0,0x00,0xC0,0x00,0xC0,0x00,0xC0,0x00,0xC0,0x00,0xC0,0x00,0xC0,0x00},<text:tab/>// 0x5F</text:p>
      <text:p text:style-name="P1">{0x00,0x00,0x00,0x00,0x00,0x00,0x00,0x00,0x00,0x00,0x00,0x3E,0x00,0x7E,0x00,0x4E,0x00,0x00,0x00,0x00,0x00,0x00,0x00,0x00},<text:tab/>// 0x60</text:p>
      <text:p text:style-name="P1">{0x00,0x00,0x1C,0x00,0x3E,0x40,0x33,0x60,0x33,0x60,0x33,0x60,0x33,0x60,0x33,0x60,0x33,0x60,0x3F,0xE0,0x3F,0xC0,0x00,0x00},<text:tab/>// 0x61</text:p>
      <text:p text:style-name="P1">{0x00,0x00,0x3F,0xFF,0x3F,0xFF,0x30,0xC0,0x30,0x60,0x30,0x60,0x30,0x60,0x30,0x60,0x38,0xE0,0x1F,0xC0,0x0F,0x80,0x00,0x00},<text:tab/>// 0x62</text:p>
      <text:p text:style-name="P1">{0x00,0x00,0x0F,0x80,0x1F,0xC0,0x38,0xE0,0x30,0x60,0x30,0x60,0x30,0x60,0x30,0x60,0x30,0x60,0x18,0xC0,0x08,0x80,0x00,0x00},<text:tab/>// 0x63</text:p>
      <text:p text:style-name="P1">{0x00,0x00,0x0F,0x80,0x1F,0xC0,0x38,0xE0,0x30,0x60,0x30,0x60,0x30,0x60,0x30,0xE0,0x30,0xC0,0x3F,0xFF,0x3F,0xFF,0x00,0x00},<text:tab/>// 0x64</text:p>
      <text:p text:style-name="P1">{0x00,0x00,0x0F,0x80,0x1F,0xC0,0x3B,0xE0,0x33,0x60,0x33,0x60,0x33,0x60,0x33,0x60,0x33,0x60,0x13,0xC0,0x01,0x80,0x00,0x00},<text:tab/>// 0x65</text:p>
      <text:p text:style-name="P1">{0x00,0x00,0x00,0xC0,0x00,0xC0,0x3F,0xFC,0x3F,0xFE,0x00,0xC7,0x00,0xC3,0x00,0xC3,0x00,0x03,0x00,0x00,0x00,0x00,0x00,0x00},<text:tab/>// 0x66</text:p>
      <text:p text:style-name="P1">{0x00,0x00,0x03,0x80,0xC7,0xC0,0xCE,0xE0,0xCC,0x60,0xCC,0x60,0xCC,0x60,0xCC,0x60,0xE6,0x60,0x7F,0xE0,0x3F,0xE0,0x00,0x00},<text:tab/>// 0x67</text:p>
      <text:p text:style-name="P1">{0x00,0x00,0x3F,0xFF,0x3F,0xFF,0x00,0xC0,0x00,0x60,0x00,0x60,0x00,0x60,0x00,0xE0,0x3F,0xC0,0x3F,0x80,0x00,0x00,0x00,0x00},<text:tab/>// 0x68</text:p>
      <text:p text:style-name="P1">{0x00,0x00,0x00,0x00,0x00,0x00,0x30,0x00,0x30,0x60,0x3F,0xEC,0x3F,0xEC,0x30,0x00,0x30,0x00,0x00,0x00,0x00,0x00,0x00,0x00},<text:tab/>// 0x69</text:p>
      <text:p text:style-name="P1">{0x00,0x00,0x00,0x00,0x00,0x00,0x60,0x00,0xE0,0x00,0xC0,0x00,0xC0,0x60,0xFF,0xEC,0x7F,0xEC,0x00,0x00,0x00,0x00,0x00,0x00},<text:tab/>// 0x6A</text:p>
      <text:p text:style-name="P1">{0x00,0x00,0x00,0x00,0x3F,0xFF,0x3F,0xFF,0x03,0x00,0x07,0x80,0x0F,0xC0,0x1C,0xE0,0x38,0x60,0x30,0x00,0x00,0x00,0x00,0x00},<text:tab/>// 0x6B</text:p>
      <text:p text:style-name="P1">{0x00,0x00,0x00,0x00,0x00,0x00,0x30,0x00,0x30,0x03,0x3F,0xFF,0x3F,0xFF,0x30,0x00,0x30,0x00,0x00,0x00,0x00,0x00,0x00,0x00},<text:tab/>// 0x6C</text:p>
      <text:p text:style-name="P1">{0x00,0x00,0x3F,0xE0,0x3F,0xC0,0x00,0xE0,0x00,0xE0,0x3F,0xC0,0x3F,0xC0,0x00,0xE0,0x00,0xE0,0x3F,0xC0,0x3F,0x80,0x00,0x00},<text:tab/>// 0x6D</text:p>
      <text:p text:style-name="P1"><text:soft-page-break/>{0x00,0x00,0x00,0x00,0x3F,0xE0,0x3F,0xE0,0x00,0x60,0x00,0x60,0x00,0x60,0x00,0x60,0x00,0xE0,0x3F,0xC0,0x3F,0x80,0x00,0x00},<text:tab/>// 0x6E</text:p>
      <text:p text:style-name="P1">{0x00,0x00,0x0F,0x80,0x1F,0xC0,0x38,0xE0,0x30,0x60,0x30,0x60,0x30,0x60,0x30,0x60,0x38,0xE0,0x1F,0xC0,0x0F,0x80,0x00,0x00},<text:tab/>// 0x6F</text:p>
      <text:p text:style-name="P1">{0x00,0x00,0xFF,0xE0,0xFF,0xE0,0x0C,0x60,0x18,0x60,0x18,0x60,0x18,0x60,0x18,0x60,0x1C,0xE0,0x0F,0xC0,0x07,0x80,0x00,0x00},<text:tab/>// 0x70</text:p>
      <text:p text:style-name="P1">{0x00,0x00,0x07,0x80,0x0F,0xC0,0x1C,0xE0,0x18,0x60,0x18,0x60,0x18,0x60,0x18,0x60,0x0C,0x60,0xFF,0xE0,0xFF,0xE0,0x00,0x00},<text:tab/>// 0x71</text:p>
      <text:p text:style-name="P1">{0x00,0x00,0x00,0x00,0x3F,0xE0,0x3F,0xE0,0x00,0xC0,0x00,0x60,0x00,0x60,0x00,0x60,0x00,0x60,0x00,0xE0,0x00,0xC0,0x00,0x00},<text:tab/>// 0x72</text:p>
      <text:p text:style-name="P1">{0x00,0x00,0x11,0xC0,0x33,0xE0,0x33,0x60,0x33,0x60,0x33,0x60,0x33,0x60,0x3F,0x60,0x1E,0x40,0x00,0x00,0x00,0x00,0x00,0x00},<text:tab/>// 0x73</text:p>
      <text:p text:style-name="P1">{0x00,0x00,0x00,0x60,0x00,0x60,0x1F,0xFE,0x3F,0xFE,0x30,0x60,0x30,0x60,0x30,0x60,0x30,0x00,0x00,0x00,0x00,0x00,0x00,0x00},<text:tab/>// 0x74</text:p>
      <text:p text:style-name="P1">{0x00,0x00,0x0F,0xE0,0x1F,0xE0,0x38,0x00,0x30,0x00,0x30,0x00,0x30,0x00,0x30,0x00,0x18,0x00,0x3F,0xE0,0x3F,0xE0,0x00,0x00},<text:tab/>// 0x75</text:p>
      <text:p text:style-name="P1">{0x00,0x00,0x00,0x60,0x01,0xE0,0x07,0x80,0x1E,0x00,0x38,0x00,0x38,0x00,0x1E,0x00,0x07,0x80,0x01,0xE0,0x00,0x60,0x00,0x00},<text:tab/>// 0x76</text:p>
      <text:p text:style-name="P1">{0x00,0x00,0x07,0xE0,0x1F,0xE0,0x38,0x00,0x1C,0x00,0x0F,0xE0,0x0F,0xE0,0x1C,0x00,0x38,0x00,0x1F,0xE0,0x07,0xE0,0x00,0x00},<text:tab/>// 0x77</text:p>
      <text:p text:style-name="P1">{0x00,0x00,0x30,0x60,0x38,0xE0,0x1D,0xC0,0x0F,0x80,0x07,0x00,0x0F,0x80,0x1D,0xC0,0x38,0xE0,0x30,0x60,0x00,0x00,0x00,0x00},<text:tab/>// 0x78</text:p>
      <text:p text:style-name="P1">{0x00,0x00,0x00,0x00,0x00,0x60,0x81,0xE0,0xE7,0x80,0x7E,0x00,0x1E,0x00,0x07,0x80,0x01,0xE0,0x00,0x60,0x00,0x00,0x00,0x00},<text:tab/>// 0x79</text:p>
      <text:p text:style-name="P1">{0x00,0x00,0x30,0x60,0x38,0x60,0x3C,0x60,0x36,0x60,0x33,0x60,0x31,0xE0,0x30,0xE0,0x30,0x60,0x30,0x20,0x00,0x00,0x00,0x00},<text:tab/>// 0x7A</text:p>
      <text:p text:style-name="P1">{0x00,0x00,0x00,0x00,0x00,0x80,0x01,0xC0,0x1F,0xFC,0x3F,0x7E,0x70,0x07,0x60,0x03,0x60,0x03,0x60,0x03,0x00,0x00,0x00,0x00},<text:tab/>// 0x7B</text:p>
      <text:p text:style-name="P1">{0x00,0x00,0x00,0x00,0x00,0x00,0x00,0x00,0x00,0x00,0x3F,0xBF,0x3F,0xBF,0x00,0x00,0x00,0x00,0x00,0x00,0x00,0x00,0x00,0x00},<text:tab/>// 0x7C</text:p>
      <text:p text:style-name="P1">{0x00,0x00,0x00,0x00,0x60,0x03,0x60,0x03,0x60,0x03,0x70,0x07,0x3F,0x7E,0x1F,0xFC,0x01,0xC0,0x00,0x80,0x00,0x00,0x00,0x00},<text:tab/>// 0x7D</text:p>
      <text:p text:style-name="P1">{0x00,0x00,0x00,0x10,0x00,0x18,0x00,0x0C,0x00,0x04,0x00,0x0C,0x00,0x18,0x00,0x10,0x00,0x18,0x00,0x0C,0x00,0x04,0x00,0x00},<text:tab/>// 0x7E</text:p>
      <text:p text:style-name="P1">{0x00,0x00,0x0F,0x00,0x0F,0x80,0x0C,0xC0,0x0C,0x60,0x0C,0x30,0x0C,0x30,0x0C,0x60,0x0C,0xC0,0x0F,0x80,0x0F,0x00,0x00,0x00},<text:tab/>// 0x7F</text:p>
      <text:p text:style-name="P1">{0x00,0x00,0x00,0x00,0x00,0x00,0x00,0x78,0x00,0xFC,0x00,0xCC,0x00,0xCC,0x00,0xFC,0x00,0x78,0x00,0x00,0x00,0x00,0x00,0x00},<text:tab/>// 0x80 °-sign</text:p>
      <text:p text:style-name="P1">};</text:p>
      <text:p text:style-name="P1"><text:s text:c="2"/></text:p>
      <text:p text:style-name="P1">//Lcd help data</text:p>
      <text:p text:style-name="P1">//Display buffer</text:p>
      <text:p text:style-name="P1">char *oldbuf = " <text:s text:c="8"/>";</text:p>
      <text:p text:style-name="P1">int bcolor = DARK_BLUE; //Standard Background Color</text:p>
      <text:p text:style-name="P1"/>
      <text:p text:style-name="P1">//METER</text:p>
      <text:p text:style-name="P1">int sv_old = 0;</text:p>
      <text:p text:style-name="P1">int smax = 0;</text:p>
      <text:p text:style-name="P1"><text:s text:c="2"/></text:p>
      <text:p text:style-name="P1">////////////////</text:p>
      <text:p text:style-name="P1">//Declarations//</text:p>
      <text:p text:style-name="P1">//////////////// </text:p>
      <text:p text:style-name="P1"><text:soft-page-break/></text:p>
      <text:p text:style-name="P1">//MISC</text:p>
      <text:p text:style-name="P1">int main(void);</text:p>
      <text:p text:style-name="P1"/>
      <text:p text:style-name="P1">//ILI9341 LCD Basic Functions</text:p>
      <text:p text:style-name="P1">void lcd_send(int, int); <text:s text:c="26"/>//Write a byte of data via <text:span text:style-name="T1">PARALLEL</text:span></text:p>
      <text:p text:style-name="P1">void lcd_set_xy(int, int);</text:p>
      <text:p text:style-name="P1">void lcd_cls(int);</text:p>
      <text:p text:style-name="P1">void lcd_draw_pixel(int);</text:p>
      <text:p text:style-name="P1">void lcd_putchar(int, int, int, int, int, int);</text:p>
      <text:p text:style-name="P1">void lcd_putstring(int, int, char*, int, int, int);</text:p>
      <text:p text:style-name="P1"/>
      <text:p text:style-name="P1">//Extended LCD functions</text:p>
      <text:p text:style-name="P1">void show_frequency(long, int, int);</text:p>
      <text:p text:style-name="P1">void show_mem_number(int);</text:p>
      <text:p text:style-name="P1">void show_sideband(int, int);</text:p>
      <text:p text:style-name="P1">void show_voltage(int);</text:p>
      <text:p text:style-name="P1">void show_temp(int);</text:p>
      <text:p text:style-name="P1">void show_vfo(int, int);</text:p>
      <text:p text:style-name="P1">void show_split(int, int);</text:p>
      <text:p text:style-name="P1">void show_scan_status(int, int);</text:p>
      <text:p text:style-name="P1">void show_tone(int, int);</text:p>
      <text:p text:style-name="P1">void show_agc(int, int);</text:p>
      <text:p text:style-name="P1">void draw_meter_scale(int, int);</text:p>
      <text:p text:style-name="P1">void reset_smax(void);</text:p>
      <text:p text:style-name="P1">void smeter(int, int);</text:p>
      <text:p text:style-name="P1">void show_msg(char*, int);</text:p>
      <text:p text:style-name="P1"/>
      <text:p text:style-name="P1">//STRING FUNCTIONS</text:p>
      <text:p text:style-name="P1">int int2asc(long, int, char*, int);</text:p>
      <text:p text:style-name="P1">int strlen(char *s);</text:p>
      <text:p text:style-name="P1"/>
      <text:p text:style-name="P1"/>
      <text:p text:style-name="P2">//<text:span text:style-name="T1">PARALLEL</text:span> write data or command to LCD</text:p>
      <text:p text:style-name="P1">void lcd_send(int dc, int val)</text:p>
      <text:p text:style-name="P1">{<text:tab/><text:tab/></text:p>
      <text:p text:style-name="P1"><text:tab/>if(!dc) //Cmd (0) or Data(1)?</text:p>
      <text:p text:style-name="P1"><text:tab/>{</text:p>
      <text:p text:style-name="P1"><text:tab/> <text:s text:c="3"/>LCDCTRLPORT &amp;= ~(LCDRS); <text:s/>//Cmd=0</text:p>
      <text:p text:style-name="P1"><text:tab/>}</text:p>
      <text:p text:style-name="P1"><text:tab/>else</text:p>
      <text:p text:style-name="P1"><text:tab/>{</text:p>
      <text:p text:style-name="P1"><text:tab/> <text:s text:c="3"/>LCDCTRLPORT |= LCDRS; <text:s text:c="4"/>//Data=1</text:p>
      <text:p text:style-name="P1"><text:tab/>}</text:p>
      <text:p text:style-name="P1"><text:tab/>LCDCTRLPORT |= LCDRD;</text:p>
      <text:p text:style-name="P1"><text:tab/></text:p>
      <text:p text:style-name="P1"><text:tab/>LCDDATAPORT = val;</text:p>
      <text:p text:style-name="P1"><text:tab/>LCDCTRLPORT &amp;= ~(LCDWR); //Write operation</text:p>
      <text:p text:style-name="P1"><text:tab/>LCDCTRLPORT |= LCDWR;</text:p>
      <text:p text:style-name="P1">}<text:tab/></text:p>
      <text:p text:style-name="P1"/>
      <text:p text:style-name="P1">//Init LCD to vertical alignement and 16-bit color mode</text:p>
      <text:p text:style-name="P1"><text:soft-page-break/>void lcd_init(void)</text:p>
      <text:p text:style-name="P1">{</text:p>
      <text:p text:style-name="P1"><text:tab/>lcd_send(LCD_CMD, <text:s/>0xCF);</text:p>
      <text:p text:style-name="P1"><text:tab/>lcd_send(LCD_DATA, 0x00);</text:p>
      <text:p text:style-name="P1"><text:tab/>lcd_send(LCD_DATA, 0xc1);</text:p>
      <text:p text:style-name="P1"><text:tab/>lcd_send(LCD_DATA, 0x30);</text:p>
      <text:p text:style-name="P1"><text:tab/></text:p>
      <text:p text:style-name="P1"><text:tab/>lcd_send(LCD_CMD, <text:s/>0xed); </text:p>
      <text:p text:style-name="P1"><text:s text:c="4"/>lcd_send(LCD_DATA, 0x64);</text:p>
      <text:p text:style-name="P1"><text:s text:c="4"/>lcd_send(LCD_DATA, 0x03);</text:p>
      <text:p text:style-name="P1"><text:s text:c="4"/>lcd_send(LCD_DATA, 0x12);</text:p>
      <text:p text:style-name="P1"><text:s text:c="4"/>lcd_send(LCD_DATA, 0x81);</text:p>
      <text:p text:style-name="P1"/>
      <text:p text:style-name="P1"><text:tab/>lcd_send(LCD_CMD, <text:s/>0xcb); </text:p>
      <text:p text:style-name="P1"><text:s text:c="4"/>lcd_send(LCD_DATA, 0x39);</text:p>
      <text:p text:style-name="P1"><text:s text:c="4"/>lcd_send(LCD_DATA, 0x2c);</text:p>
      <text:p text:style-name="P1"><text:s text:c="4"/>lcd_send(LCD_DATA, 0x00);</text:p>
      <text:p text:style-name="P1"><text:s text:c="4"/>lcd_send(LCD_DATA, 0x34);</text:p>
      <text:p text:style-name="P1"><text:s text:c="4"/>lcd_send(LCD_DATA, 0x02);</text:p>
      <text:p text:style-name="P1"/>
      <text:p text:style-name="P1"><text:s text:c="4"/>lcd_send(LCD_CMD, <text:s/>0xea); </text:p>
      <text:p text:style-name="P1"><text:tab/>lcd_send(LCD_DATA, 0x00);</text:p>
      <text:p text:style-name="P1"><text:tab/>lcd_send(LCD_DATA, 0x00);</text:p>
      <text:p text:style-name="P1"/>
      <text:p text:style-name="P1"><text:s text:c="4"/>lcd_send(LCD_CMD, <text:s/>0xe8); </text:p>
      <text:p text:style-name="P1"><text:tab/>lcd_send(LCD_DATA, 0x85);</text:p>
      <text:p text:style-name="P1"><text:tab/>lcd_send(LCD_DATA, 0x10);</text:p>
      <text:p text:style-name="P1"><text:tab/>lcd_send(LCD_DATA, 0x79);</text:p>
      <text:p text:style-name="P1"><text:tab/></text:p>
      <text:p text:style-name="P1"><text:s text:c="4"/>lcd_send(LCD_CMD, <text:s/>0xC0); // Power control</text:p>
      <text:p text:style-name="P1"><text:s text:c="4"/>lcd_send(LCD_DATA, 0x23); // VRH[5:0]</text:p>
      <text:p text:style-name="P1"/>
      <text:p text:style-name="P1"><text:s text:c="4"/>lcd_send(LCD_CMD, <text:s/>0xC1); // Power control</text:p>
      <text:p text:style-name="P1"><text:s text:c="4"/>lcd_send(LCD_DATA, 0x10); // SAP[2:0];BT[3:0]</text:p>
      <text:p text:style-name="P1"/>
      <text:p text:style-name="P1"><text:s text:c="4"/>lcd_send(LCD_CMD, <text:s/>0xC5); // VCM control</text:p>
      <text:p text:style-name="P1"><text:s text:c="4"/>lcd_send(LCD_DATA, 0x3e);</text:p>
      <text:p text:style-name="P1"><text:s text:c="4"/>lcd_send(LCD_DATA, 0x28);</text:p>
      <text:p text:style-name="P1"/>
      <text:p text:style-name="P1"><text:s text:c="4"/>lcd_send(LCD_CMD, <text:s/>0xC7); // VCM control2</text:p>
      <text:p text:style-name="P1"><text:s text:c="4"/>lcd_send(LCD_DATA, 0x86);</text:p>
      <text:p text:style-name="P1"/>
      <text:p text:style-name="P1"><text:s text:c="4"/>lcd_send(LCD_CMD, <text:s/>0x36); // Memory Access Control</text:p>
      <text:p text:style-name="P1"><text:s text:c="4"/>lcd_send(LCD_DATA, 0x88); // C8</text:p>
      <text:p text:style-name="P1"/>
      <text:p text:style-name="P1"><text:s text:c="4"/>lcd_send(LCD_CMD, <text:s/>0x3A);</text:p>
      <text:p text:style-name="P1"><text:s text:c="4"/>lcd_send(LCD_DATA, 0x55);</text:p>
      <text:p text:style-name="P1"/>
      <text:p text:style-name="P1"><text:s text:c="4"/>lcd_send(LCD_CMD, <text:s/>0xB1);</text:p>
      <text:p text:style-name="P1"><text:s text:c="4"/>lcd_send(LCD_DATA, 0x00);</text:p>
      <text:p text:style-name="P1"><text:s text:c="4"/>lcd_send(LCD_DATA, 0x18);</text:p>
      <text:p text:style-name="P1"/>
      <text:p text:style-name="P1"><text:soft-page-break/><text:s text:c="4"/>lcd_send(LCD_CMD, <text:s/>0xB6); // Display Function Control</text:p>
      <text:p text:style-name="P1"><text:s text:c="4"/>lcd_send(LCD_DATA, 0x08);</text:p>
      <text:p text:style-name="P1"><text:s text:c="4"/>lcd_send(LCD_DATA, 0x82);</text:p>
      <text:p text:style-name="P1"><text:s text:c="4"/>lcd_send(LCD_DATA, 0x27);</text:p>
      <text:p text:style-name="P1"/>
      <text:p text:style-name="P1"><text:s text:c="4"/>lcd_send(LCD_CMD, <text:s/>0xF2); // 3Gamma Function Disable</text:p>
      <text:p text:style-name="P1"><text:s text:c="4"/>lcd_send(LCD_DATA, 0x00);</text:p>
      <text:p text:style-name="P1"/>
      <text:p text:style-name="P1"><text:s text:c="4"/>lcd_send(LCD_CMD, <text:s/>0x26); // Gamma curve selected</text:p>
      <text:p text:style-name="P1"><text:s text:c="4"/>lcd_send(LCD_DATA, 0x01);</text:p>
      <text:p text:style-name="P1"/>
      <text:p text:style-name="P1"><text:s text:c="4"/>lcd_send(LCD_CMD, <text:s/>0xE0); // Set Gamma</text:p>
      <text:p text:style-name="P1"><text:s text:c="4"/>lcd_send(LCD_DATA, 0x0F);</text:p>
      <text:p text:style-name="P1"><text:s text:c="4"/>lcd_send(LCD_DATA, 0x31);</text:p>
      <text:p text:style-name="P1"><text:s text:c="4"/>lcd_send(LCD_DATA, 0x2B);</text:p>
      <text:p text:style-name="P1"><text:s text:c="4"/>lcd_send(LCD_DATA, 0x0C);</text:p>
      <text:p text:style-name="P1"><text:s text:c="4"/>lcd_send(LCD_DATA, 0x0E);</text:p>
      <text:p text:style-name="P1"><text:s text:c="4"/>lcd_send(LCD_DATA, 0x08);</text:p>
      <text:p text:style-name="P1"><text:s text:c="4"/>lcd_send(LCD_DATA, 0x4E);</text:p>
      <text:p text:style-name="P1"><text:s text:c="4"/>lcd_send(LCD_DATA, 0xF1);</text:p>
      <text:p text:style-name="P1"><text:s text:c="4"/>lcd_send(LCD_DATA, 0x37);</text:p>
      <text:p text:style-name="P1"><text:s text:c="4"/>lcd_send(LCD_DATA, 0x07);</text:p>
      <text:p text:style-name="P1"><text:s text:c="4"/>lcd_send(LCD_DATA, 0x10);</text:p>
      <text:p text:style-name="P1"><text:s text:c="4"/>lcd_send(LCD_DATA, 0x03);</text:p>
      <text:p text:style-name="P1"><text:s text:c="4"/>lcd_send(LCD_DATA, 0x0E);</text:p>
      <text:p text:style-name="P1"><text:s text:c="4"/>lcd_send(LCD_DATA, 0x09);</text:p>
      <text:p text:style-name="P1"><text:s text:c="4"/>lcd_send(LCD_DATA, 0x00);</text:p>
      <text:p text:style-name="P1"/>
      <text:p text:style-name="P1"><text:s text:c="4"/>lcd_send(LCD_CMD, <text:s/>0xE1); // Set Gamma</text:p>
      <text:p text:style-name="P1"><text:s text:c="4"/>lcd_send(LCD_DATA, 0x00);</text:p>
      <text:p text:style-name="P1"><text:s text:c="4"/>lcd_send(LCD_DATA, 0x0E);</text:p>
      <text:p text:style-name="P1"><text:s text:c="4"/>lcd_send(LCD_DATA, 0x14);</text:p>
      <text:p text:style-name="P1"><text:s text:c="4"/>lcd_send(LCD_DATA, 0x03);</text:p>
      <text:p text:style-name="P1"><text:s text:c="4"/>lcd_send(LCD_DATA, 0x11);</text:p>
      <text:p text:style-name="P1"><text:s text:c="4"/>lcd_send(LCD_DATA, 0x07);</text:p>
      <text:p text:style-name="P1"><text:s text:c="4"/>lcd_send(LCD_DATA, 0x31);</text:p>
      <text:p text:style-name="P1"><text:s text:c="4"/>lcd_send(LCD_DATA, 0xC1);</text:p>
      <text:p text:style-name="P1"><text:s text:c="4"/>lcd_send(LCD_DATA, 0x48);</text:p>
      <text:p text:style-name="P1"><text:s text:c="4"/>lcd_send(LCD_DATA, 0x08);</text:p>
      <text:p text:style-name="P1"><text:s text:c="4"/>lcd_send(LCD_DATA, 0x0F);</text:p>
      <text:p text:style-name="P1"><text:s text:c="4"/>lcd_send(LCD_DATA, 0x0C);</text:p>
      <text:p text:style-name="P1"><text:s text:c="4"/>lcd_send(LCD_DATA, 0x31);</text:p>
      <text:p text:style-name="P1"><text:s text:c="4"/>lcd_send(LCD_DATA, 0x36);</text:p>
      <text:p text:style-name="P1"><text:s text:c="4"/>lcd_send(LCD_DATA, 0x0F);</text:p>
      <text:p text:style-name="P1"/>
      <text:p text:style-name="P1"><text:s text:c="4"/>lcd_send(LCD_CMD, <text:s/>0x11); // Sleep out</text:p>
      <text:p text:style-name="P1"><text:s text:c="4"/>_delay_ms(120);</text:p>
      <text:p text:style-name="P1"><text:s text:c="4"/>lcd_send(LCD_CMD, 0x2c); <text:s/></text:p>
      <text:p text:style-name="P1"><text:s text:c="8"/></text:p>
      <text:p text:style-name="P1"><text:s text:c="4"/>lcd_send(LCD_CMD, 0x29); // Display on </text:p>
      <text:p text:style-name="P1"><text:s text:c="4"/>lcd_send(LCD_CMD, 0x2c);<text:tab/></text:p>
      <text:p text:style-name="P1"><text:tab/></text:p>
      <text:p text:style-name="P1"><text:soft-page-break/>}<text:tab/></text:p>
      <text:p text:style-name="P1"/>
      <text:p text:style-name="P1">void lcd_set_xy(int x, int y)</text:p>
      <text:p text:style-name="P1">{</text:p>
      <text:p text:style-name="P1"><text:tab/>//X</text:p>
      <text:p text:style-name="P1"><text:tab/>lcd_send(LCD_CMD, 0x2B);</text:p>
      <text:p text:style-name="P1"><text:s text:c="4"/>lcd_send(LCD_DATA, x &gt;&gt; 8);</text:p>
      <text:p text:style-name="P1"><text:s text:c="4"/>lcd_send(LCD_DATA, x &amp; 0xFF);</text:p>
      <text:p text:style-name="P1"><text:s text:c="4"/>lcd_send(LCD_CMD, 0x2c);</text:p>
      <text:p text:style-name="P1"/>
      <text:p text:style-name="P1"><text:s text:c="4"/>//Y </text:p>
      <text:p text:style-name="P1"><text:s text:c="4"/>lcd_send(LCD_CMD, 0x2A);</text:p>
      <text:p text:style-name="P1"><text:s text:c="4"/>lcd_send(LCD_DATA, y &gt;&gt; 8);</text:p>
      <text:p text:style-name="P1"><text:s text:c="4"/>lcd_send(LCD_DATA, y &amp; 0xFF);</text:p>
      <text:p text:style-name="P1"><text:s text:c="4"/>lcd_send(LCD_CMD, 0x2c);</text:p>
      <text:p text:style-name="P1">}</text:p>
      <text:p text:style-name="P1"><text:s/></text:p>
      <text:p text:style-name="P1">void lcd_draw_pixel(int color)</text:p>
      <text:p text:style-name="P1">{</text:p>
      <text:p text:style-name="P1"><text:s text:c="4"/>lcd_send(LCD_DATA, color &gt;&gt; 8);</text:p>
      <text:p text:style-name="P1"><text:s text:c="4"/>lcd_send(LCD_DATA, color &amp; 0xFF);</text:p>
      <text:p text:style-name="P1">}</text:p>
      <text:p text:style-name="P1"/>
      <text:p text:style-name="P1">void lcd_cls(int bcolor)</text:p>
      <text:p text:style-name="P1">{</text:p>
      <text:p text:style-name="P1"><text:tab/>int x;</text:p>
      <text:p text:style-name="P1"><text:tab/>unsigned char y;</text:p>
      <text:p text:style-name="P1"><text:tab/></text:p>
      <text:p text:style-name="P1"><text:tab/>lcd_set_xy(0, 0);</text:p>
      <text:p text:style-name="P1"><text:tab/>for(x = 0; x &lt; LCD_WIDTH; x++)</text:p>
      <text:p text:style-name="P1"><text:tab/>{</text:p>
      <text:p text:style-name="P1"><text:s text:c="8"/>for(y = 0; y &lt; LCD_HEIGHT; y++)</text:p>
      <text:p text:style-name="P1"><text:s text:c="8"/>{</text:p>
      <text:p text:style-name="P1"><text:tab/><text:tab/><text:tab/>lcd_draw_pixel(bcolor);</text:p>
      <text:p text:style-name="P1"><text:tab/><text:tab/>}<text:tab/></text:p>
      <text:p text:style-name="P1"><text:tab/>}</text:p>
      <text:p text:style-name="P1">}<text:tab/><text:tab/></text:p>
      <text:p text:style-name="P1"/>
      <text:p text:style-name="P1">//Write character from font set to destination on screen</text:p>
      <text:p text:style-name="P1">void lcd_putchar(int x, int y, int c, int size, int fcolor, int bcolor)</text:p>
      <text:p text:style-name="P1">{</text:p>
      <text:p text:style-name="P1"><text:s text:c="4"/>int x0;</text:p>
      <text:p text:style-name="P1"><text:s text:c="4"/>int t0, t1, t2, t3, u;</text:p>
      <text:p text:style-name="P1"><text:s text:c="7"/></text:p>
      <text:p text:style-name="P1"><text:s text:c="4"/>x0 = x;</text:p>
      <text:p text:style-name="P1"><text:s text:c="4"/>for(t0 = 0; t0 &lt; FONTWIDTH * 2; t0 += 2)</text:p>
      <text:p text:style-name="P1"><text:s text:c="4"/>{ </text:p>
      <text:p text:style-name="P1"><text:tab/><text:tab/>for(t1 = 0; t1 &lt; size; t1++)</text:p>
      <text:p text:style-name="P1"><text:tab/><text:tab/>{</text:p>
      <text:p text:style-name="P1"><text:tab/><text:tab/> <text:s text:c="3"/>u = xchar[c][t0 + 1] + (xchar[c][t0] &lt;&lt; 8);</text:p>
      <text:p text:style-name="P1"><text:tab/><text:tab/> <text:s text:c="3"/>lcd_set_xy(x0, y);</text:p>
      <text:p text:style-name="P1"><text:tab/><text:tab/> <text:s text:c="3"/>for(t2 = 16; t2 &gt;= 0; t2--)</text:p>
      <text:p text:style-name="P1"><text:soft-page-break/><text:tab/><text:tab/> <text:s text:c="3"/>{</text:p>
      <text:p text:style-name="P1"><text:tab/><text:tab/><text:tab/> <text:s text:c="3"/>if(u &amp; (1 &lt;&lt; t2))</text:p>
      <text:p text:style-name="P1"><text:tab/><text:tab/><text:tab/> <text:s text:c="3"/>{</text:p>
      <text:p text:style-name="P1"><text:tab/><text:tab/><text:tab/><text:tab/> <text:s text:c="3"/>for(t3 = 0; t3 &lt; size; t3++)</text:p>
      <text:p text:style-name="P1"><text:tab/><text:tab/><text:tab/><text:tab/> <text:s text:c="3"/>{</text:p>
      <text:p text:style-name="P1"><text:tab/><text:tab/> <text:s text:c="15"/>lcd_draw_pixel(fcolor);</text:p>
      <text:p text:style-name="P1"><text:tab/><text:tab/> <text:s text:c="11"/>}</text:p>
      <text:p text:style-name="P1"><text:tab/><text:tab/> <text:s text:c="7"/>} <text:s text:c="3"/></text:p>
      <text:p text:style-name="P1"><text:tab/><text:tab/> <text:s text:c="7"/>else</text:p>
      <text:p text:style-name="P1"><text:tab/><text:tab/> <text:s text:c="7"/>{</text:p>
      <text:p text:style-name="P1"><text:tab/><text:tab/> <text:s text:c="11"/>for(t3 = 0; t3 &lt; size; t3++)</text:p>
      <text:p text:style-name="P1"><text:tab/><text:tab/><text:tab/><text:tab/> <text:s text:c="3"/>{</text:p>
      <text:p text:style-name="P1"><text:tab/><text:tab/> <text:s text:c="15"/>lcd_draw_pixel(bcolor);</text:p>
      <text:p text:style-name="P1"><text:tab/><text:tab/> <text:s text:c="11"/>}</text:p>
      <text:p text:style-name="P1"><text:tab/><text:tab/> <text:s text:c="7"/>}</text:p>
      <text:p text:style-name="P1"><text:tab/><text:tab/> <text:s text:c="3"/>}</text:p>
      <text:p text:style-name="P1"><text:tab/><text:tab/> <text:s text:c="3"/>x0++;</text:p>
      <text:p text:style-name="P1"><text:tab/><text:tab/>} <text:s text:c="3"/></text:p>
      <text:p text:style-name="P1"><text:tab/>}<text:tab/></text:p>
      <text:p text:style-name="P1">}<text:tab/></text:p>
      <text:p text:style-name="P1"/>
      <text:p text:style-name="P1">//Print String to LCD</text:p>
      <text:p text:style-name="P1">void lcd_putstring(int x, int y, char *text, int size, int fc, int bc)</text:p>
      <text:p text:style-name="P1">{</text:p>
      <text:p text:style-name="P1"><text:tab/>int t1 = 0, x0;</text:p>
      <text:p text:style-name="P1"><text:tab/></text:p>
      <text:p text:style-name="P1"><text:tab/>x0 = x;</text:p>
      <text:p text:style-name="P1"><text:tab/>while(text[t1])</text:p>
      <text:p text:style-name="P1"><text:tab/>{</text:p>
      <text:p text:style-name="P1"><text:tab/><text:tab/>lcd_putchar(x0, y, text[t1], size, fc, bc);</text:p>
      <text:p text:style-name="P1"><text:tab/><text:tab/>x0 += (size * FONTWIDTH);</text:p>
      <text:p text:style-name="P1"><text:tab/><text:tab/>t1++;</text:p>
      <text:p text:style-name="P1"><text:tab/>}</text:p>
      <text:p text:style-name="P1">}<text:tab/><text:tab/></text:p>
      <text:p text:style-name="P1"/>
      <text:p text:style-name="P1">//Convert a number to a string and print it</text:p>
      <text:p text:style-name="P1">//col, row: Coordinates, Num: int or long to be displayed</text:p>
      <text:p text:style-name="P1">//dec: Set position of decimal separator</text:p>
      <text:p text:style-name="P1">//</text:p>
      <text:p text:style-name="P1">//inv: Set to 1 if inverted charactor is required</text:p>
      <text:p text:style-name="P1">void lcd_putnumber(int x, int y, long num, int dec, int lsize, int fc, int bc)</text:p>
      <text:p text:style-name="P1">{</text:p>
      <text:p text:style-name="P1"><text:s text:c="4"/>char *s = malloc(16);</text:p>
      <text:p text:style-name="P1"><text:tab/>if(s != NULL)</text:p>
      <text:p text:style-name="P1"><text:tab/>{</text:p>
      <text:p text:style-name="P1"><text:tab/> <text:s text:c="3"/>int2asc(num, dec, s, 16);</text:p>
      <text:p text:style-name="P1"><text:tab/> <text:s text:c="3"/>lcd_putstring(x, y, s, lsize, fc, bc);</text:p>
      <text:p text:style-name="P1"><text:tab/> <text:s text:c="3"/>free(s);</text:p>
      <text:p text:style-name="P1"><text:tab/>}<text:tab/></text:p>
      <text:p text:style-name="P1"><text:tab/>else</text:p>
      <text:p text:style-name="P1"><text:tab/>{</text:p>
      <text:p text:style-name="P1"><text:tab/><text:tab/>lcd_putstring(x, y, "Error", lsize, fc, bc);</text:p>
      <text:p text:style-name="P1"><text:soft-page-break/><text:tab/>}<text:tab/></text:p>
      <text:p text:style-name="P1">}</text:p>
      <text:p text:style-name="P1"/>
      <text:p text:style-name="P1"><text:s text:c="3"/>///////////////////////////////////////</text:p>
      <text:p text:style-name="P1"><text:s text:c="2"/>// Data Display Functions for Radio <text:s/>//</text:p>
      <text:p text:style-name="P1"><text:s/>///////////////////////////////////////</text:p>
      <text:p text:style-name="P1">//Current frequency (double letter height)</text:p>
      <text:p text:style-name="P1">void show_frequency(long f, int refresh, int bcolor)</text:p>
      <text:p text:style-name="P1">{</text:p>
      <text:p text:style-name="P1"><text:tab/>char *buf;</text:p>
      <text:p text:style-name="P1"><text:tab/>int t1 = 0;</text:p>
      <text:p text:style-name="P1"><text:tab/>int x0 = 90, y0 = 110; </text:p>
      <text:p text:style-name="P1"><text:tab/>int size = 2;</text:p>
      <text:p text:style-name="P1"><text:tab/></text:p>
      <text:p text:style-name="P1"><text:tab/>if(f &lt; 10000000)</text:p>
      <text:p text:style-name="P1"><text:tab/>{</text:p>
      <text:p text:style-name="P1"><text:tab/><text:tab/>x0 = 9;</text:p>
      <text:p text:style-name="P1"><text:tab/>}<text:tab/></text:p>
      <text:p text:style-name="P1"><text:tab/></text:p>
      <text:p text:style-name="P1"><text:tab/>if(f == -1)</text:p>
      <text:p text:style-name="P1"><text:tab/>{</text:p>
      <text:p text:style-name="P1"><text:tab/><text:tab/>lcd_putstring(x0, y0, " <text:s text:c="6"/>", <text:s/>3, YELLOW, bcolor);</text:p>
      <text:p text:style-name="P1"><text:tab/><text:tab/>return;</text:p>
      <text:p text:style-name="P1"><text:tab/>}</text:p>
      <text:p text:style-name="P1"><text:tab/></text:p>
      <text:p text:style-name="P1"><text:tab/>if(f == 0)</text:p>
      <text:p text:style-name="P1"><text:tab/>{</text:p>
      <text:p text:style-name="P1"><text:tab/><text:tab/>lcd_putstring(x0, y0, " -------", <text:s/>3, YELLOW, bcolor);</text:p>
      <text:p text:style-name="P1"><text:tab/><text:tab/>return;</text:p>
      <text:p text:style-name="P1"><text:tab/>}</text:p>
      <text:p text:style-name="P1"><text:tab/><text:tab/></text:p>
      <text:p text:style-name="P1"><text:tab/>buf = malloc(10);</text:p>
      <text:p text:style-name="P1"><text:tab/></text:p>
      <text:p text:style-name="P1"><text:tab/>//Init buffer string</text:p>
      <text:p text:style-name="P1"><text:tab/>for(t1 = 0; t1 &lt; 10; t1++)</text:p>
      <text:p text:style-name="P1"><text:tab/>{</text:p>
      <text:p text:style-name="P1"><text:tab/> <text:s text:c="3"/>*(buf + t1) = 0;</text:p>
      <text:p text:style-name="P1"><text:tab/>}</text:p>
      <text:p text:style-name="P1"><text:tab/></text:p>
      <text:p text:style-name="P1"><text:tab/>if(f)</text:p>
      <text:p text:style-name="P1"><text:tab/>{</text:p>
      <text:p text:style-name="P1"><text:tab/> <text:s text:c="3"/>int2asc(f / 100, 1, buf, 9);</text:p>
      <text:p text:style-name="P1"><text:tab/>}</text:p>
      <text:p text:style-name="P1"><text:tab/>else</text:p>
      <text:p text:style-name="P1"><text:tab/>{</text:p>
      <text:p text:style-name="P1"><text:tab/><text:tab/>for(t1 = 0; t1 &lt; 8; t1++)</text:p>
      <text:p text:style-name="P1"><text:tab/><text:tab/>{</text:p>
      <text:p text:style-name="P1"><text:tab/><text:tab/><text:tab/>buf[t1] = 32;</text:p>
      <text:p text:style-name="P1"><text:tab/><text:tab/>}</text:p>
      <text:p text:style-name="P1"><text:tab/>}<text:tab/><text:tab/></text:p>
      <text:p text:style-name="P1"><text:tab/></text:p>
      <text:p text:style-name="P1"><text:tab/>//Display buffer (but only the letters that have changed)</text:p>
      <text:p text:style-name="P1"><text:soft-page-break/><text:tab/>for(t1 = 0; *(buf + t1); t1++)</text:p>
      <text:p text:style-name="P1"><text:tab/>{</text:p>
      <text:p text:style-name="P1"><text:tab/><text:tab/>if((*(oldbuf + t1) != *(buf + t1)) || refresh)</text:p>
      <text:p text:style-name="P1"><text:tab/><text:tab/>{</text:p>
      <text:p text:style-name="P1"><text:tab/><text:tab/> <text:s text:c="3"/>lcd_putchar(x0 + t1 * FONTWIDTH * size, y0, *(buf + t1), size, YELLOW, bcolor);</text:p>
      <text:p text:style-name="P1"><text:tab/><text:tab/>} <text:s text:c="2"/></text:p>
      <text:p text:style-name="P1"><text:tab/>}<text:tab/></text:p>
      <text:p text:style-name="P1"><text:tab/></text:p>
      <text:p text:style-name="P1"><text:tab/>//Copy current buffer to storing variable</text:p>
      <text:p text:style-name="P1"><text:tab/>t1 = 0;</text:p>
      <text:p text:style-name="P1"><text:tab/>while(*(buf + t1))</text:p>
      <text:p text:style-name="P1"><text:tab/>{</text:p>
      <text:p text:style-name="P1"><text:tab/><text:tab/>*(oldbuf + t1) = *(buf + t1);</text:p>
      <text:p text:style-name="P1"><text:tab/><text:tab/>t1++;</text:p>
      <text:p text:style-name="P1"><text:tab/>}<text:tab/></text:p>
      <text:p text:style-name="P1"><text:tab/></text:p>
      <text:p text:style-name="P1"><text:tab/>free(buf);</text:p>
      <text:p text:style-name="P1">}</text:p>
      <text:p text:style-name="P1"/>
      <text:p text:style-name="P1">//VFO</text:p>
      <text:p text:style-name="P1">void show_vfo(int nvfo, int bcolor)</text:p>
      <text:p text:style-name="P1">{</text:p>
      <text:p text:style-name="P1"><text:tab/>int xpos = 5, ypos = ROW1;</text:p>
      <text:p text:style-name="P1"><text:tab/></text:p>
      <text:p text:style-name="P1"><text:tab/>lcd_putstring(xpos, ypos, "VFO", 1, GRAY, bcolor);<text:tab/><text:tab/><text:tab/></text:p>
      <text:p text:style-name="P1"><text:tab/>lcd_putchar(xpos + 3 * FONTWIDTH, ypos, nvfo + 65, 1, GRAY, bcolor); <text:s/></text:p>
      <text:p text:style-name="P1"><text:tab/></text:p>
      <text:p text:style-name="P1">}</text:p>
      <text:p text:style-name="P1"/>
      <text:p text:style-name="P1">//Show memory place by number</text:p>
      <text:p text:style-name="P1">void show_mem_number(int mem_addr)</text:p>
      <text:p text:style-name="P1">{</text:p>
      <text:p text:style-name="P1"><text:tab/>int xpos = 70, ypos = ROW1;</text:p>
      <text:p text:style-name="P1"><text:s text:c="4"/><text:tab/></text:p>
      <text:p text:style-name="P1"><text:tab/>if(mem_addr == -1)</text:p>
      <text:p text:style-name="P1"><text:tab/>{</text:p>
      <text:p text:style-name="P1"><text:tab/><text:tab/>lcd_putstring(xpos + FONTWIDTH * 2, ypos, "--", 1, LIGHT_GRAY, bcolor);</text:p>
      <text:p text:style-name="P1"><text:tab/><text:tab/>return;</text:p>
      <text:p text:style-name="P1"><text:tab/>}<text:tab/></text:p>
      <text:p text:style-name="P1"><text:tab/></text:p>
      <text:p text:style-name="P1"><text:tab/>//Show number of mem place</text:p>
      <text:p text:style-name="P1"><text:tab/>lcd_putstring(xpos, ypos, "M", 1, WHITE, bcolor);</text:p>
      <text:p text:style-name="P1"><text:tab/><text:tab/></text:p>
      <text:p text:style-name="P1"><text:tab/>if(mem_addr &lt; 10)</text:p>
      <text:p text:style-name="P1"><text:tab/>{</text:p>
      <text:p text:style-name="P1"><text:tab/> <text:s text:c="4"/>lcd_putnumber(xpos + 1 * FONTWIDTH, ypos, 0, -1, 1, LIGHT_GRAY, bcolor);</text:p>
      <text:p text:style-name="P1"><text:tab/> <text:s text:c="4"/>lcd_putnumber(xpos + 2 * FONTWIDTH, ypos, mem_addr, -1, 1,LIGHT_GRAY, bcolor);<text:tab/><text:tab/><text:tab/><text:tab/><text:tab/><text:tab/><text:tab/><text:tab/></text:p>
      <text:p text:style-name="P1"><text:tab/>}</text:p>
      <text:p text:style-name="P1"><text:tab/>else</text:p>
      <text:p text:style-name="P1"><text:tab/>{</text:p>
      <text:p text:style-name="P1"><text:soft-page-break/><text:tab/><text:tab/>lcd_putnumber(xpos + 1 * FONTWIDTH, ypos, mem_addr, -1, 1, LIGHT_GRAY, bcolor);<text:tab/><text:tab/><text:tab/><text:tab/></text:p>
      <text:p text:style-name="P1"><text:tab/>}</text:p>
      <text:p text:style-name="P1">}</text:p>
      <text:p text:style-name="P1"/>
      <text:p text:style-name="P1">void show_split(int sp_status, int bcolor)</text:p>
      <text:p text:style-name="P1">{</text:p>
      <text:p text:style-name="P1"><text:tab/>int xpos = 120, ypos = ROW1;</text:p>
      <text:p text:style-name="P1"><text:tab/>char *splitstr = "SPLIT";</text:p>
      <text:p text:style-name="P1"><text:tab/><text:tab/></text:p>
      <text:p text:style-name="P1"><text:tab/>//Write string to position</text:p>
      <text:p text:style-name="P1"><text:tab/>if(!sp_status)</text:p>
      <text:p text:style-name="P1"><text:tab/>{</text:p>
      <text:p text:style-name="P1"><text:tab/> <text:s text:c="3"/>lcd_putstring(xpos, ypos, splitstr, 1, WHITE, bcolor);</text:p>
      <text:p text:style-name="P1"><text:tab/>} <text:s text:c="3"/></text:p>
      <text:p text:style-name="P1"><text:tab/>else</text:p>
      <text:p text:style-name="P1"><text:tab/>{</text:p>
      <text:p text:style-name="P1"><text:tab/> <text:s text:c="3"/>lcd_putstring(xpos, ypos, splitstr, 1, bcolor, WHITE);</text:p>
      <text:p text:style-name="P1"><text:tab/>} <text:s text:c="3"/></text:p>
      <text:p text:style-name="P1">}</text:p>
      <text:p text:style-name="P1"/>
      <text:p text:style-name="P1"/>
      <text:p text:style-name="P1">//Scan operation</text:p>
      <text:p text:style-name="P1">void show_scan_status(int status, int bc)</text:p>
      <text:p text:style-name="P1">{</text:p>
      <text:p text:style-name="P1"><text:tab/>int xpos = 190, ypos = ROW1;</text:p>
      <text:p text:style-name="P1"><text:tab/></text:p>
      <text:p text:style-name="P1"><text:tab/>switch(status)</text:p>
      <text:p text:style-name="P1"><text:tab/>{</text:p>
      <text:p text:style-name="P1"><text:tab/><text:tab/>case 0: lcd_putstring(xpos, ypos, "SCAN", 1, WHITE, bcolor);</text:p>
      <text:p text:style-name="P1"><text:tab/><text:tab/> <text:s text:c="7"/>break;</text:p>
      <text:p text:style-name="P1"><text:tab/><text:tab/>case 1: lcd_putstring(xpos, ypos, "VFO ", 1, WHITE, bcolor);</text:p>
      <text:p text:style-name="P1"><text:tab/><text:tab/> <text:s text:c="7"/>break;</text:p>
      <text:p text:style-name="P1"><text:tab/><text:tab/>case 2: lcd_putstring(xpos, ypos, "VFO*", 1, WHITE, bcolor);</text:p>
      <text:p text:style-name="P1"><text:tab/><text:tab/> <text:s text:c="7"/>break; <text:s text:c="7"/></text:p>
      <text:p text:style-name="P1"><text:tab/><text:tab/>case 3: lcd_putstring(xpos, ypos, "BND ", 1, WHITE, bcolor);</text:p>
      <text:p text:style-name="P1"><text:tab/><text:tab/> <text:s text:c="7"/>break;</text:p>
      <text:p text:style-name="P1"><text:tab/><text:tab/>case 4: lcd_putstring(xpos, ypos, "BND*", 1, WHITE, bcolor);</text:p>
      <text:p text:style-name="P1"><text:tab/><text:tab/> <text:s text:c="7"/>break; <text:s text:c="15"/></text:p>
      <text:p text:style-name="P1"><text:tab/>}</text:p>
      <text:p text:style-name="P1">}<text:tab/></text:p>
      <text:p text:style-name="P1"/>
      <text:p text:style-name="P1">//Current sideband display</text:p>
      <text:p text:style-name="P1">void show_sideband(int sb, int bc)</text:p>
      <text:p text:style-name="P1">{</text:p>
      <text:p text:style-name="P1"><text:tab/>int xpos = 250, ypos = ROW1;</text:p>
      <text:p text:style-name="P1"><text:tab/>char *sidebandstr[] = {"LSB", "USB"};</text:p>
      <text:p text:style-name="P1"><text:tab/><text:tab/></text:p>
      <text:p text:style-name="P1"><text:tab/>//Write string to position</text:p>
      <text:p text:style-name="P1"><text:tab/>lcd_putstring(xpos, ypos, sidebandstr[sb], 1, YELLOW, bc);</text:p>
      <text:p text:style-name="P1">}</text:p>
      <text:p text:style-name="P1"/>
      <text:p text:style-name="P1"><text:soft-page-break/></text:p>
      <text:p text:style-name="P1">//Battery voltage display</text:p>
      <text:p text:style-name="P1">void show_voltage(int bc)</text:p>
      <text:p text:style-name="P1">{</text:p>
      <text:p text:style-name="P1"><text:s text:c="4"/>char *buf;</text:p>
      <text:p text:style-name="P1"><text:tab/>int t1;</text:p>
      <text:p text:style-name="P1"><text:tab/>int xpos = 250, ypos = ROW2;<text:tab/></text:p>
      <text:p text:style-name="P1"><text:tab/>int fc = LIGHT_BLUE;</text:p>
      <text:p text:style-name="P1"><text:tab/><text:tab/></text:p>
      <text:p text:style-name="P1"><text:tab/>int adc_v;</text:p>
      <text:p text:style-name="P1"><text:s text:c="4"/>double v1;<text:tab/><text:tab/></text:p>
      <text:p text:style-name="P1"><text:s text:c="4"/><text:tab/></text:p>
      <text:p text:style-name="P1"><text:tab/>//Measure current voltage<text:tab/></text:p>
      <text:p text:style-name="P1"><text:tab/>//v1 = (double) get_adc(3) * 5 / 1024 * 3 * 10; !!!!</text:p>
      <text:p text:style-name="P1"><text:tab/>v1 = 121;</text:p>
      <text:p text:style-name="P1"><text:s text:c="4"/>adc_v = (int) v1;</text:p>
      <text:p text:style-name="P1"><text:s text:c="3"/><text:tab/></text:p>
      <text:p text:style-name="P1"><text:s text:c="3"/><text:tab/>if(v1 &lt; 110)</text:p>
      <text:p text:style-name="P1"><text:s text:c="3"/><text:tab/>{</text:p>
      <text:p text:style-name="P1"><text:tab/><text:tab/>fc = RED;</text:p>
      <text:p text:style-name="P1"><text:tab/>}</text:p>
      <text:p text:style-name="P1"><text:tab/></text:p>
      <text:p text:style-name="P1"><text:tab/>if(v1 &gt; 150)</text:p>
      <text:p text:style-name="P1"><text:s text:c="3"/><text:tab/>{</text:p>
      <text:p text:style-name="P1"><text:tab/><text:tab/>fc = LIGHT_RED;</text:p>
      <text:p text:style-name="P1"><text:tab/>}</text:p>
      <text:p text:style-name="P1"><text:tab/><text:tab/> <text:s text:c="2"/><text:tab/><text:tab/></text:p>
      <text:p text:style-name="P1"><text:tab/>lcd_putstring(xpos, ypos, " <text:s text:c="4"/>", 1, 0, bc);</text:p>
      <text:p text:style-name="P1"><text:tab/>buf = malloc(10);</text:p>
      <text:p text:style-name="P1"><text:tab/></text:p>
      <text:p text:style-name="P1"><text:tab/>//Init buffer string</text:p>
      <text:p text:style-name="P1"><text:tab/>for(t1 = 0; t1 &lt; 10; t1++)</text:p>
      <text:p text:style-name="P1"><text:tab/>{</text:p>
      <text:p text:style-name="P1"><text:tab/> <text:s text:c="3"/>*(buf + t1) = 0;</text:p>
      <text:p text:style-name="P1"><text:tab/>}</text:p>
      <text:p text:style-name="P1"><text:s text:c="4"/></text:p>
      <text:p text:style-name="P1"><text:s text:c="4"/>//Display value</text:p>
      <text:p text:style-name="P1"><text:s text:c="4"/>int2asc(adc_v, 1, buf, 6);</text:p>
      <text:p text:style-name="P1"><text:s text:c="4"/>lcd_putstring(xpos, ypos, buf, 1, fc, bc);</text:p>
      <text:p text:style-name="P1"><text:tab/>lcd_putchar(xpos + strlen(buf) * FONTWIDTH, ypos, 'V', 1, fc, bc);</text:p>
      <text:p text:style-name="P1"><text:tab/></text:p>
      <text:p text:style-name="P1"><text:tab/>//Free mem</text:p>
      <text:p text:style-name="P1"><text:tab/>free(buf);</text:p>
      <text:p text:style-name="P1">}</text:p>
      <text:p text:style-name="P1"/>
      <text:p text:style-name="P1">//Temperature display</text:p>
      <text:p text:style-name="P1">void show_temp(int bc)</text:p>
      <text:p text:style-name="P1">{</text:p>
      <text:p text:style-name="P1"><text:s text:c="4"/>char *buf;</text:p>
      <text:p text:style-name="P1"><text:tab/>int t1, fc;</text:p>
      <text:p text:style-name="P1"><text:tab/>int xpos = 250, ypos = ROW3;<text:tab/></text:p>
      <text:p text:style-name="P1"><text:tab/><text:tab/></text:p>
      <text:p text:style-name="P1"><text:soft-page-break/><text:tab/>int adc_t;</text:p>
      <text:p text:style-name="P1"><text:s text:c="4"/>double temp1;<text:tab/><text:tab/></text:p>
      <text:p text:style-name="P1"><text:s text:c="4"/><text:tab/></text:p>
      <text:p text:style-name="P1"><text:tab/>//Measure current voltage<text:tab/></text:p>
      <text:p text:style-name="P1"><text:tab/>//temp1 = (double) get_adc(2) * 5 / 1024 * 3 * 10; <text:s/>!!!!</text:p>
      <text:p text:style-name="P1"><text:tab/>temp1 = 343;</text:p>
      <text:p text:style-name="P1"><text:s text:c="4"/>adc_t = (int) temp1;</text:p>
      <text:p text:style-name="P1"><text:s text:c="3"/><text:tab/></text:p>
      <text:p text:style-name="P1"><text:tab/>lcd_putstring(xpos, ypos, " <text:s text:c="4"/>", 1, WHITE, bc);</text:p>
      <text:p text:style-name="P1"><text:tab/>buf = malloc(10);</text:p>
      <text:p text:style-name="P1"><text:tab/></text:p>
      <text:p text:style-name="P1"><text:tab/>//Init buffer string</text:p>
      <text:p text:style-name="P1"><text:tab/>for(t1 = 0; t1 &lt; 10; t1++)</text:p>
      <text:p text:style-name="P1"><text:tab/>{</text:p>
      <text:p text:style-name="P1"><text:tab/> <text:s text:c="3"/>*(buf + t1) = 0;</text:p>
      <text:p text:style-name="P1"><text:tab/>}</text:p>
      <text:p text:style-name="P1"><text:s text:c="4"/></text:p>
      <text:p text:style-name="P1"><text:s text:c="4"/>if(adc_t &lt; 300)</text:p>
      <text:p text:style-name="P1"><text:s text:c="4"/>{</text:p>
      <text:p text:style-name="P1"><text:tab/><text:tab/>fc = LIGHT_BLUE;</text:p>
      <text:p text:style-name="P1"><text:tab/>}<text:tab/></text:p>
      <text:p text:style-name="P1"><text:tab/>if(adc_t &gt;= 300 &amp;&amp; adc_t &lt; 600)</text:p>
      <text:p text:style-name="P1"><text:s text:c="4"/>{</text:p>
      <text:p text:style-name="P1"><text:tab/><text:tab/>fc = LIGHT_GREEN;</text:p>
      <text:p text:style-name="P1"><text:tab/>}</text:p>
      <text:p text:style-name="P1"><text:tab/>if(adc_t &gt;= 600)</text:p>
      <text:p text:style-name="P1"><text:s text:c="4"/>{</text:p>
      <text:p text:style-name="P1"><text:tab/><text:tab/>fc = LIGHT_RED;</text:p>
      <text:p text:style-name="P1"><text:tab/>}<text:tab/></text:p>
      <text:p text:style-name="P1"><text:s text:c="4"/>//Display value</text:p>
      <text:p text:style-name="P1"><text:s text:c="4"/>int2asc(adc_t, 1, buf, 6);</text:p>
      <text:p text:style-name="P1"><text:s text:c="4"/>lcd_putstring(xpos, ypos, buf, 1, fc, bc);</text:p>
      <text:p text:style-name="P1"><text:tab/>lcd_putchar(xpos + strlen(buf) * FONTWIDTH, ypos, 0x80, 1, fc, bc);</text:p>
      <text:p text:style-name="P1"><text:tab/></text:p>
      <text:p text:style-name="P1"><text:tab/>//Free mem</text:p>
      <text:p text:style-name="P1"><text:tab/>free(buf);</text:p>
      <text:p text:style-name="P1">}</text:p>
      <text:p text:style-name="P1"/>
      <text:p text:style-name="P1"/>
      <text:p text:style-name="P1">//Tone pitch</text:p>
      <text:p text:style-name="P1">void show_tone(int tone, int bc)</text:p>
      <text:p text:style-name="P1">{</text:p>
      <text:p text:style-name="P1"><text:tab/>int xpos = 5, ypos = ROW2;</text:p>
      <text:p text:style-name="P1"><text:tab/>char *tstr[] = {"HIGH", "MID ", "LOW ", "XLOW"};</text:p>
      <text:p text:style-name="P1"><text:tab/>lcd_putstring(xpos, ypos, tstr[tone], 1, WHITE, bc);<text:tab/><text:tab/><text:tab/><text:tab/></text:p>
      <text:p text:style-name="P1">}</text:p>
      <text:p text:style-name="P1"/>
      <text:p text:style-name="P1">//AGC speed</text:p>
      <text:p text:style-name="P1">void show_agc(int agc, int bc)</text:p>
      <text:p text:style-name="P1">{</text:p>
      <text:p text:style-name="P1"><text:tab/>int xpos = 70, ypos = ROW2;</text:p>
      <text:p text:style-name="P1"><text:tab/>char *agcstr[] = {"FAST ", "NORM ", "SLOW ", "XSLOW"};</text:p>
      <text:p text:style-name="P1"><text:soft-page-break/><text:tab/>lcd_putstring(xpos, ypos, agcstr[agc], 1, WHITE, bc);<text:tab/><text:tab/><text:tab/></text:p>
      <text:p text:style-name="P1">}</text:p>
      <text:p text:style-name="P1"/>
      <text:p text:style-name="P1">//Draw TX or RX meter scale</text:p>
      <text:p text:style-name="P1">void draw_meter_scale(int scaletype, int bc)</text:p>
      <text:p text:style-name="P1">{</text:p>
      <text:p text:style-name="P1"><text:tab/>int x = 5, y = ROW10;</text:p>
      <text:p text:style-name="P1"><text:tab/></text:p>
      <text:p text:style-name="P1"><text:tab/>if(!scaletype)</text:p>
      <text:p text:style-name="P1"><text:tab/>{</text:p>
      <text:p text:style-name="P1"><text:tab/><text:tab/>lcd_putstring(x, y, "S1 3 5 7 9 +10 +20dB", 1, WHITE, bcolor);</text:p>
      <text:p text:style-name="P1"><text:tab/>}</text:p>
      <text:p text:style-name="P1"><text:tab/>else</text:p>
      <text:p text:style-name="P1"><text:tab/>{</text:p>
      <text:p text:style-name="P1"><text:tab/><text:tab/>lcd_putstring(x, y, "P 1 2 <text:s/>4 <text:s/>6 8 10 20W", 1, WHITE, bcolor);</text:p>
      <text:p text:style-name="P1"><text:tab/>}</text:p>
      <text:p text:style-name="P1">}<text:tab/><text:tab/></text:p>
      <text:p text:style-name="P1"/>
      <text:p text:style-name="P1">//S-Meter bargraph</text:p>
      <text:p text:style-name="P1">void smeter(int value, int bc)</text:p>
      <text:p text:style-name="P1">{</text:p>
      <text:p text:style-name="P1"><text:tab/>int v, t1, t2;</text:p>
      <text:p text:style-name="P1"><text:tab/>int maxs = 200; //Max.value to be displayed in pixels</text:p>
      <text:p text:style-name="P1"><text:tab/>int x = 5, y = ROW9 + 5; //Position omn screen</text:p>
      <text:p text:style-name="P1"><text:tab/>static int smaxold;</text:p>
      <text:p text:style-name="P1"><text:tab/></text:p>
      <text:p text:style-name="P1"><text:tab/>//Clear meter</text:p>
      <text:p text:style-name="P1"><text:tab/>if(value == -1) //Fullclear</text:p>
      <text:p text:style-name="P1"><text:tab/>{<text:tab/><text:tab/></text:p>
      <text:p text:style-name="P1"><text:tab/><text:tab/>for(t1 = 0; t1 &lt; maxs; t1 += 4)</text:p>
      <text:p text:style-name="P1"><text:tab/> <text:s text:c="3"/>{ </text:p>
      <text:p text:style-name="P1"><text:tab/><text:tab/> <text:s text:c="3"/>lcd_set_xy(x + t1, y);</text:p>
      <text:p text:style-name="P1"><text:tab/><text:tab/> <text:s text:c="3"/>for(t2 = 0; t2 &lt; 4; t2++)</text:p>
      <text:p text:style-name="P1"><text:tab/><text:tab/> <text:s text:c="3"/>{</text:p>
      <text:p text:style-name="P1"><text:tab/><text:tab/><text:tab/> <text:s text:c="3"/>lcd_draw_pixel(bc);</text:p>
      <text:p text:style-name="P1"><text:tab/><text:tab/> <text:s text:c="3"/>}<text:tab/></text:p>
      <text:p text:style-name="P1"><text:tab/><text:tab/>} <text:s text:c="3"/></text:p>
      <text:p text:style-name="P1"><text:tab/><text:tab/>return;</text:p>
      <text:p text:style-name="P1"><text:tab/>}<text:tab/></text:p>
      <text:p text:style-name="P1"><text:tab/></text:p>
      <text:p text:style-name="P1"><text:tab/>v = value;</text:p>
      <text:p text:style-name="P1"><text:tab/>if(v &gt; maxs)</text:p>
      <text:p text:style-name="P1"><text:tab/>{</text:p>
      <text:p text:style-name="P1"><text:tab/><text:tab/>v = maxs;</text:p>
      <text:p text:style-name="P1"><text:tab/>}<text:tab/></text:p>
      <text:p text:style-name="P1"><text:tab/></text:p>
      <text:p text:style-name="P1"><text:tab/>if(v &lt; smaxold)</text:p>
      <text:p text:style-name="P1"><text:tab/>{</text:p>
      <text:p text:style-name="P1"><text:tab/><text:tab/>for(t1 = v; t1 &lt; smaxold; t1 += 4)</text:p>
      <text:p text:style-name="P1"><text:tab/> <text:s text:c="3"/>{ </text:p>
      <text:p text:style-name="P1"><text:tab/><text:tab/> <text:s text:c="3"/>lcd_set_xy(x + t1, y);</text:p>
      <text:p text:style-name="P1"><text:tab/><text:tab/> <text:s text:c="3"/>for(t2 = 0; t2 &lt; 4; t2++)</text:p>
      <text:p text:style-name="P1"><text:soft-page-break/><text:tab/><text:tab/> <text:s text:c="3"/>{</text:p>
      <text:p text:style-name="P1"><text:tab/><text:tab/><text:tab/> <text:s text:c="3"/>lcd_draw_pixel(bc);</text:p>
      <text:p text:style-name="P1"><text:tab/><text:tab/> <text:s text:c="3"/>}<text:tab/></text:p>
      <text:p text:style-name="P1"><text:tab/><text:tab/>} <text:s text:c="3"/></text:p>
      <text:p text:style-name="P1"><text:tab/><text:tab/>smaxold = v;</text:p>
      <text:p text:style-name="P1"><text:tab/><text:tab/>return;</text:p>
      <text:p text:style-name="P1"><text:tab/>}</text:p>
      <text:p text:style-name="P1"><text:tab/></text:p>
      <text:p text:style-name="P1"><text:tab/>//Draw bar</text:p>
      <text:p text:style-name="P1"><text:tab/>for(t1 = smaxold; t1 &lt; v; t1 += 4)</text:p>
      <text:p text:style-name="P1"><text:tab/>{</text:p>
      <text:p text:style-name="P1"><text:tab/><text:tab/>lcd_set_xy(x + t1, y);</text:p>
      <text:p text:style-name="P1"><text:tab/><text:tab/>for(t2 = 0; t2 &lt; 4; t2++)</text:p>
      <text:p text:style-name="P1"><text:tab/><text:tab/>{</text:p>
      <text:p text:style-name="P1"><text:tab/><text:tab/><text:tab/>lcd_draw_pixel(WHITE);</text:p>
      <text:p text:style-name="P1"><text:tab/><text:tab/>}<text:tab/></text:p>
      <text:p text:style-name="P1"><text:tab/>}<text:tab/></text:p>
      <text:p text:style-name="P1"><text:tab/></text:p>
      <text:p text:style-name="P1"><text:tab/>if(smaxold &lt; v)</text:p>
      <text:p text:style-name="P1"><text:tab/>{</text:p>
      <text:p text:style-name="P1"><text:tab/><text:tab/>smaxold = v;</text:p>
      <text:p text:style-name="P1"><text:tab/>}<text:tab/></text:p>
      <text:p text:style-name="P1"><text:tab/></text:p>
      <text:p text:style-name="P1">}</text:p>
      <text:p text:style-name="P1"/>
      <text:p text:style-name="P1">//Reset max value of s meter</text:p>
      <text:p text:style-name="P1">void reset_smax(void)</text:p>
      <text:p text:style-name="P1">{</text:p>
      <text:p text:style-name="P1"><text:tab/>//int s = get_s_value(); !!!!</text:p>
      <text:p text:style-name="P1"><text:tab/>int s = 50;</text:p>
      <text:p text:style-name="P1"><text:tab/></text:p>
      <text:p text:style-name="P1"><text:tab/>smax = 0;<text:tab/></text:p>
      <text:p text:style-name="P1"><text:tab/>sv_old = 0;</text:p>
      <text:p text:style-name="P1"><text:tab/>smeter(s, bcolor);</text:p>
      <text:p text:style-name="P1">}<text:tab/></text:p>
      <text:p text:style-name="P1"/>
      <text:p text:style-name="P1">void show_msg(char *msg, int bc)</text:p>
      <text:p text:style-name="P1">{</text:p>
      <text:p text:style-name="P1"><text:tab/>int x = 5, y = ROW11, t1;</text:p>
      <text:p text:style-name="P1"><text:tab/></text:p>
      <text:p text:style-name="P1"><text:tab/>if(!strlen(msg))</text:p>
      <text:p text:style-name="P1"><text:tab/>{</text:p>
      <text:p text:style-name="P1"><text:tab/><text:tab/>for(t1 = 0; t1 &lt; 26; t1++)</text:p>
      <text:p text:style-name="P1"><text:tab/><text:tab/>{</text:p>
      <text:p text:style-name="P1"><text:tab/><text:tab/><text:tab/>lcd_putchar(t1 * FONTWIDTH, y, 32, 1, bc, bc); </text:p>
      <text:p text:style-name="P1"><text:tab/><text:tab/>}<text:tab/></text:p>
      <text:p text:style-name="P1"><text:tab/><text:tab/>return;</text:p>
      <text:p text:style-name="P1"><text:tab/>}<text:tab/></text:p>
      <text:p text:style-name="P1"><text:tab/></text:p>
      <text:p text:style-name="P1"><text:tab/>lcd_putstring(x, y, msg, 1, LIGHT_GRAY, bc);</text:p>
      <text:p text:style-name="P1">}<text:tab/></text:p>
      <text:p text:style-name="P1"/>
      <text:p text:style-name="P1"><text:soft-page-break/>//////////////////////</text:p>
      <text:p text:style-name="P1"><text:s/>// STRING FUNCTIONS //</text:p>
      <text:p text:style-name="P1">//////////////////////</text:p>
      <text:p text:style-name="P1">//INT 2 ASC</text:p>
      <text:p text:style-name="P1">int int2asc(long num, int dec, char *buf, int buflen)</text:p>
      <text:p text:style-name="P1">{</text:p>
      <text:p text:style-name="P1"><text:s text:c="4"/>int i, c, xp = 0, neg = 0;</text:p>
      <text:p text:style-name="P1"><text:s text:c="4"/>long n, dd = 1E09;</text:p>
      <text:p text:style-name="P1"/>
      <text:p text:style-name="P1"><text:s text:c="4"/>if(!num)</text:p>
      <text:p text:style-name="P1"><text:tab/>{</text:p>
      <text:p text:style-name="P1"><text:tab/> <text:s text:c="3"/>*buf++ = '0';</text:p>
      <text:p text:style-name="P1"><text:tab/><text:tab/>*buf = 0;</text:p>
      <text:p text:style-name="P1"><text:tab/><text:tab/>return 1;</text:p>
      <text:p text:style-name="P1"><text:tab/>}<text:tab/></text:p>
      <text:p text:style-name="P1"><text:tab/><text:tab/></text:p>
      <text:p text:style-name="P1"><text:s text:c="4"/>if(num &lt; 0)</text:p>
      <text:p text:style-name="P1"><text:s text:c="4"/>{</text:p>
      <text:p text:style-name="P1"><text:s text:c="5"/><text:tab/>neg = 1;</text:p>
      <text:p text:style-name="P1"><text:tab/> <text:s text:c="3"/>n = num * -1;</text:p>
      <text:p text:style-name="P1"><text:s text:c="4"/>}</text:p>
      <text:p text:style-name="P1"><text:s text:c="4"/>else</text:p>
      <text:p text:style-name="P1"><text:s text:c="4"/>{</text:p>
      <text:p text:style-name="P1"><text:tab/> <text:s text:c="3"/>n = num;</text:p>
      <text:p text:style-name="P1"><text:s text:c="4"/>}</text:p>
      <text:p text:style-name="P1"/>
      <text:p text:style-name="P1"><text:s text:c="4"/>//Fill buffer with \0</text:p>
      <text:p text:style-name="P1"><text:s text:c="4"/>for(i = 0; i &lt; 12; i++)</text:p>
      <text:p text:style-name="P1"><text:s text:c="4"/>{</text:p>
      <text:p text:style-name="P1"><text:tab/> <text:s text:c="3"/>*(buf + i) = 0;</text:p>
      <text:p text:style-name="P1"><text:s text:c="4"/>}</text:p>
      <text:p text:style-name="P1"/>
      <text:p text:style-name="P1"><text:s text:c="4"/>c = 9; //Max. number of displayable digits</text:p>
      <text:p text:style-name="P1"><text:s text:c="4"/>while(dd)</text:p>
      <text:p text:style-name="P1"><text:s text:c="4"/>{</text:p>
      <text:p text:style-name="P1"><text:tab/> <text:s text:c="3"/>i = n / dd;</text:p>
      <text:p text:style-name="P1"><text:tab/> <text:s text:c="3"/>n = n - i * dd;</text:p>
      <text:p text:style-name="P1"><text:tab/></text:p>
      <text:p text:style-name="P1"><text:tab/> <text:s text:c="3"/>*(buf + 9 - c + xp) = i + 48;</text:p>
      <text:p text:style-name="P1"><text:tab/> <text:s text:c="3"/>dd /= 10;</text:p>
      <text:p text:style-name="P1"><text:tab/> <text:s text:c="3"/>if(c == dec &amp;&amp; dec)</text:p>
      <text:p text:style-name="P1"><text:tab/> <text:s text:c="3"/>{</text:p>
      <text:p text:style-name="P1"><text:tab/> <text:s text:c="7"/>*(buf + 9 - c + ++xp) = '.';</text:p>
      <text:p text:style-name="P1"><text:tab/> <text:s text:c="3"/>}</text:p>
      <text:p text:style-name="P1"><text:tab/> <text:s text:c="3"/>c--;</text:p>
      <text:p text:style-name="P1"><text:s text:c="4"/>}</text:p>
      <text:p text:style-name="P1"/>
      <text:p text:style-name="P1"><text:s text:c="4"/>//Search for 1st char different from '0'</text:p>
      <text:p text:style-name="P1"><text:s text:c="4"/>i = 0;</text:p>
      <text:p text:style-name="P1"><text:s text:c="4"/>while(*(buf + i) == 48)</text:p>
      <text:p text:style-name="P1"><text:s text:c="4"/>{</text:p>
      <text:p text:style-name="P1"><text:tab/> <text:s text:c="3"/>*(buf + i++) = 32;</text:p>
      <text:p text:style-name="P1"><text:soft-page-break/><text:s text:c="4"/>}</text:p>
      <text:p text:style-name="P1"/>
      <text:p text:style-name="P1"><text:s text:c="4"/>//Add minus-sign if neccessary</text:p>
      <text:p text:style-name="P1"><text:s text:c="4"/>if(neg)</text:p>
      <text:p text:style-name="P1"><text:s text:c="4"/>{</text:p>
      <text:p text:style-name="P1"><text:tab/> <text:s text:c="3"/>*(buf + --i) = '-';</text:p>
      <text:p text:style-name="P1"><text:s text:c="4"/>}</text:p>
      <text:p text:style-name="P1"/>
      <text:p text:style-name="P1"><text:s text:c="4"/>//Eleminate leading spaces</text:p>
      <text:p text:style-name="P1"><text:s text:c="4"/>c = 0;</text:p>
      <text:p text:style-name="P1"><text:s text:c="4"/>while(*(buf + i))</text:p>
      <text:p text:style-name="P1"><text:s text:c="4"/>{</text:p>
      <text:p text:style-name="P1"><text:tab/> <text:s text:c="3"/>*(buf + c++) = *(buf + i++);</text:p>
      <text:p text:style-name="P1"><text:s text:c="4"/>}</text:p>
      <text:p text:style-name="P1"><text:s text:c="4"/>*(buf + c) = 0;</text:p>
      <text:p text:style-name="P1"><text:tab/></text:p>
      <text:p text:style-name="P1"><text:tab/>return c;</text:p>
      <text:p text:style-name="P1">}</text:p>
      <text:p text:style-name="P1"/>
      <text:p text:style-name="P1">//STRLEN</text:p>
      <text:p text:style-name="P1">int strlen(char *s)</text:p>
      <text:p text:style-name="P1">{</text:p>
      <text:p text:style-name="P1"><text:s text:c="3"/>int t1 = 0;</text:p>
      <text:p text:style-name="P1"/>
      <text:p text:style-name="P1"><text:s text:c="3"/>while(*(s + t1++));</text:p>
      <text:p text:style-name="P1"/>
      <text:p text:style-name="P1"><text:s text:c="3"/>return (t1 - 1);</text:p>
      <text:p text:style-name="P1">}</text:p>
      <text:p text:style-name="P1"/>
      <text:p text:style-name="P1">int main(void)</text:p>
      <text:p text:style-name="P1">{</text:p>
      <text:p text:style-name="P1"><text:tab/>long t1;</text:p>
      <text:p text:style-name="P1"><text:s text:c="4"/>LCDDATADDR = 0xFF;</text:p>
      <text:p text:style-name="P1"><text:s text:c="4"/>LCDCTRLDDR = 0x0F;</text:p>
      <text:p text:style-name="P1"><text:s text:c="4"/><text:tab/></text:p>
      <text:p text:style-name="P1"><text:s text:c="4"/>LCDCTRLPORT &amp;= ~(LCDRES); <text:s/>//0</text:p>
      <text:p text:style-name="P1"><text:tab/>_delay_ms(5);</text:p>
      <text:p text:style-name="P1"><text:s text:c="4"/>LCDCTRLPORT |= LCDRES; <text:s text:c="4"/>//1</text:p>
      <text:p text:style-name="P1"><text:s text:c="4"/>_delay_ms(5);</text:p>
      <text:p text:style-name="P1"><text:s text:c="4"/></text:p>
      <text:p text:style-name="P1"><text:s text:c="4"/>lcd_init(); <text:s text:c="7"/></text:p>
      <text:p text:style-name="P1"><text:s text:c="4"/>lcd_cls(DARK_BLUE); <text:s text:c="3"/></text:p>
      <text:p text:style-name="P1"><text:s text:c="4"/>for(t1 = 14235100; t1 &lt; 14235500; t1 += 100)</text:p>
      <text:p text:style-name="P1"><text:s text:c="4"/>{</text:p>
      <text:p text:style-name="P1"><text:s text:c="8"/>show_frequency(t1, 0, bcolor);</text:p>
      <text:p text:style-name="P1"><text:s text:c="4"/>} <text:s text:c="3"/></text:p>
      <text:p text:style-name="P1"><text:s text:c="4"/>show_mem_number(11);</text:p>
      <text:p text:style-name="P1"><text:s text:c="4"/>show_sideband(0, bcolor);</text:p>
      <text:p text:style-name="P1"><text:s text:c="4"/>show_vfo(0, bcolor);</text:p>
      <text:p text:style-name="P1"><text:s text:c="4"/>show_voltage(bcolor);</text:p>
      <text:p text:style-name="P1"><text:s text:c="4"/>show_temp(bcolor);</text:p>
      <text:p text:style-name="P1"><text:s text:c="4"/>show_split(0, bcolor);</text:p>
      <text:p text:style-name="P1"><text:soft-page-break/><text:s text:c="4"/>show_agc(2, bcolor);</text:p>
      <text:p text:style-name="P1"><text:s text:c="4"/>show_tone(2, bcolor);</text:p>
      <text:p text:style-name="P1"><text:s text:c="4"/>show_scan_status(0, bcolor);</text:p>
      <text:p text:style-name="P1"><text:s text:c="4"/>draw_meter_scale(0, bcolor);</text:p>
      <text:p text:style-name="P1"><text:s text:c="7"/></text:p>
      <text:p text:style-name="P1"><text:s text:c="4"/>lcd_putstring(270, 114, "KHz", 1, YELLOW, bcolor);</text:p>
      <text:p text:style-name="P1"><text:s text:c="4"/>show_msg("DK7IH 2019", bcolor); <text:s text:c="6"/></text:p>
      <text:p text:style-name="P1"><text:s text:c="4"/></text:p>
      <text:p text:style-name="P1"><text:s text:c="4"/>while(1)</text:p>
      <text:p text:style-name="P1"><text:s text:c="4"/>{</text:p>
      <text:p text:style-name="P1"><text:tab/><text:tab/>for(t1 = 0; t1 &lt; 200; t1++)</text:p>
      <text:p text:style-name="P1"><text:tab/><text:tab/>{</text:p>
      <text:p text:style-name="P1"><text:tab/><text:tab/><text:tab/>smeter(t1, bcolor);</text:p>
      <text:p text:style-name="P1"><text:tab/><text:tab/>}</text:p>
      <text:p text:style-name="P1"><text:tab/><text:tab/>for(t1 = 200; t1 &gt; 0; t1--)</text:p>
      <text:p text:style-name="P1"><text:tab/><text:tab/>{</text:p>
      <text:p text:style-name="P1"><text:tab/><text:tab/><text:tab/>smeter(t1, bcolor);</text:p>
      <text:p text:style-name="P1"><text:tab/><text:tab/>}</text:p>
      <text:p text:style-name="P1"><text:tab/><text:tab/>smeter(-1, <text:s/>bcolor);</text:p>
      <text:p text:style-name="P1"><text:tab/>}<text:tab/><text:tab/></text:p>
      <text:p text:style-name="P1"><text:s text:c="10"/></text:p>
      <text:p text:style-name="P1"><text:tab/>return 0;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20:38:13.351307416</meta:creation-date>
    <dc:date>2019-11-01T09:35:07.168150295</dc:date>
    <meta:editing-duration>PT19M7S</meta:editing-duration>
    <meta:editing-cycles>2</meta:editing-cycles>
    <meta:generator>LibreOffice/5.1.2.2$Linux_X86_64 LibreOffice_project/10m0$Build-2</meta:generator>
    <meta:document-statistic meta:table-count="0" meta:image-count="0" meta:object-count="0" meta:page-count="22" meta:paragraph-count="918" meta:word-count="2688" meta:character-count="33089" meta:non-whitespace-character-count="28951"/>
  </office:meta>
</office:document-meta>
</file>